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000000020989A365D.png" manifest:media-type="image/png"/>
  <manifest:file-entry manifest:full-path="Pictures/100000010000001000000010CF43B842.png" manifest:media-type="image/png"/>
  <manifest:file-entry manifest:full-path="Pictures/10000001000000300000003021A3FF9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, 'Bradley Hand ITC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Standard">
      <style:paragraph-properties fo:line-height="150%" style:page-number="auto" fo:padding-left="0.141cm" fo:padding-right="0.141cm" fo:padding-top="0.035cm" fo:padding-bottom="0cm" fo:border="0.51pt solid #000000"/>
    </style:style>
    <style:style style:name="P2" style:family="paragraph" style:parent-style-name="Heading">
      <style:paragraph-properties fo:line-height="150%" fo:padding-left="0.141cm" fo:padding-right="0.141cm" fo:padding-top="0.035cm" fo:padding-bottom="0cm" fo:border="0.51pt solid #000000"/>
    </style:style>
    <style:style style:name="P3" style:family="paragraph" style:parent-style-name="Subtitle">
      <style:paragraph-properties fo:padding-left="0.141cm" fo:padding-right="0.141cm" fo:padding-top="0.035cm" fo:padding-bottom="0cm" fo:border="0.51pt solid #000000"/>
      <style:text-properties fo:font-size="8pt" fo:font-weight="normal" style:font-size-asian="8pt" style:font-weight-asian="normal" style:font-weight-complex="bold"/>
    </style:style>
    <style:style style:name="P4" style:family="paragraph" style:parent-style-name="Standard">
      <style:paragraph-properties fo:line-height="200%">
        <style:tab-stops>
          <style:tab-stop style:position="17.002cm" style:leader-style="solid" style:leader-text="_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5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</style:style>
    <style:style style:name="P6" style:family="paragraph" style:parent-style-name="Standard">
      <style:paragraph-properties fo:margin-top="0.423cm" fo:margin-bottom="0cm" style:contextual-spacing="false" fo:line-height="150%">
        <style:tab-stops>
          <style:tab-stop style:position="17.002cm" style:leader-style="solid" style:leader-text="_"/>
        </style:tab-stops>
      </style:paragraph-properties>
    </style:style>
    <style:style style:name="P7" style:family="paragraph" style:parent-style-name="Header">
      <style:paragraph-properties fo:margin-top="0cm" fo:margin-bottom="0.212cm" style:contextual-spacing="false" fo:line-height="150%">
        <style:tab-stops>
          <style:tab-stop style:position="8.5cm" style:type="center"/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P8" style:family="paragraph" style:parent-style-name="Corpo_20_del_20_testo_20_21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Corpo_20_del_20_testo_20_21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</style:style>
    <style:style style:name="P10" style:family="paragraph" style:parent-style-name="Corpo_20_del_20_testo_20_21">
      <style:paragraph-properties fo:margin-top="0.212cm" fo:margin-bottom="0cm" style:contextual-spacing="false">
        <style:tab-stops>
          <style:tab-stop style:position="4.752cm"/>
          <style:tab-stop style:position="17.002cm" style:leader-style="solid" style:leader-text="_"/>
        </style:tab-stops>
      </style:paragraph-properties>
    </style:style>
    <style:style style:name="P1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7.253cm" style:leader-style="solid" style:leader-text="_"/>
        </style:tab-stops>
      </style:paragraph-properties>
    </style:style>
    <style:style style:name="P12" style:family="paragraph" style:parent-style-name="Corpo_20_del_20_testo_20_21">
      <style:paragraph-properties fo:line-height="150%">
        <style:tab-stops>
          <style:tab-stop style:position="4.752cm"/>
          <style:tab-stop style:position="17.002cm" style:leader-style="solid" style:leader-text="_"/>
        </style:tab-stops>
      </style:paragraph-properties>
      <style:text-properties fo:font-size="10pt" officeooo:rsid="001e6b0c" officeooo:paragraph-rsid="001e6b0c" style:font-size-asian="10pt" style:font-name-complex="Arial"/>
    </style:style>
    <style:style style:name="P13" style:family="paragraph" style:parent-style-name="Corpo_20_del_20_testo_20_21">
      <style:paragraph-properties fo:margin-left="0.25cm" fo:margin-right="0cm" fo:text-indent="-0.25cm" style:auto-text-indent="false">
        <style:tab-stops>
          <style:tab-stop style:position="5.002cm"/>
          <style:tab-stop style:position="17.253cm" style:leader-style="solid" style:leader-text="_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fo:font-size="10pt" fo:font-weight="bold" officeooo:rsid="001e6b0c" officeooo:paragraph-rsid="001e6b0c" style:font-size-asian="10pt" style:font-weight-asian="bold" style:font-name-complex="Arial"/>
    </style:style>
    <style:style style:name="P15" style:family="paragraph" style:parent-style-name="Standard">
      <style:paragraph-properties fo:margin-top="0.212cm" fo:margin-bottom="0cm" style:contextual-spacing="false" fo:line-height="150%">
        <style:tab-stops>
          <style:tab-stop style:position="17.002cm" style:leader-style="solid" style:leader-text="_"/>
        </style:tab-stops>
      </style:paragraph-properties>
    </style:style>
    <style:style style:name="P16" style:family="paragraph" style:parent-style-name="Heading_20_1" style:list-style-name="WW8Num1">
      <style:paragraph-properties fo:margin-top="0.212cm" fo:margin-bottom="0.212cm" style:contextual-spacing="false">
        <style:tab-stops>
          <style:tab-stop style:position="0cm"/>
          <style:tab-stop style:position="17.002cm" style:leader-style="solid" style:leader-text="_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Header">
      <style:paragraph-properties fo:margin-top="0cm" fo:margin-bottom="0.106cm" style:contextual-spacing="false" fo:line-height="150%">
        <style:tab-stops>
          <style:tab-stop style:position="8.5cm" style:type="center"/>
          <style:tab-stop style:position="17.002cm" style:leader-style="solid" style:leader-text="_"/>
        </style:tab-stops>
      </style:paragraph-properties>
    </style:style>
    <style:style style:name="P18" style:family="paragraph" style:parent-style-name="Header">
      <style:paragraph-properties fo:margin-top="0cm" fo:margin-bottom="0.212cm" style:contextual-spacing="false" fo:line-height="150%">
        <style:tab-stops>
          <style:tab-stop style:position="8.5cm" style:type="center"/>
          <style:tab-stop style:position="17.002cm" style:leader-style="solid" style:leader-text="_"/>
        </style:tab-stops>
      </style:paragraph-properties>
    </style:style>
    <style:style style:name="P19" style:family="paragraph" style:parent-style-name="Standard">
      <style:paragraph-properties fo:margin-left="0.501cm" fo:margin-right="0cm" fo:margin-top="0.212cm" fo:margin-bottom="0.212cm" style:contextual-spacing="false" fo:text-align="justify" style:justify-single-word="false" fo:text-indent="-0.501cm" style:auto-text-indent="false">
        <style:tab-stops>
          <style:tab-stop style:position="17.503cm" style:leader-style="solid" style:leader-text="_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01cm" fo:margin-right="0cm" fo:margin-top="0.212cm" fo:margin-bottom="0.212cm" style:contextual-spacing="false" fo:text-align="justify" style:justify-single-word="false" fo:text-indent="-0.501cm" style:auto-text-indent="false">
        <style:tab-stops>
          <style:tab-stop style:position="17.503cm" style:leader-style="solid" style:leader-text="_"/>
        </style:tab-stops>
      </style:paragraph-properties>
    </style:style>
    <style:style style:name="P21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fo:font-variant="small-caps" fo:font-size="9pt" style:font-size-asian="9pt"/>
    </style:style>
    <style:style style:name="P22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P23" style:family="paragraph" style:parent-style-name="Heading_20_1" style:list-style-name="WW8Num1">
      <style:paragraph-properties fo:margin-top="0.212cm" fo:margin-bottom="0cm" style:contextual-spacing="false">
        <style:tab-stops>
          <style:tab-stop style:position="0cm"/>
          <style:tab-stop style:position="17.002cm" style:leader-style="solid" style:leader-text="_"/>
        </style:tab-stops>
      </style:paragraph-properties>
      <style:text-properties fo:font-size="12pt" style:font-size-asian="12pt" style:font-size-complex="12pt" style:font-weight-complex="normal"/>
    </style:style>
    <style:style style:name="P24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0pt" officeooo:rsid="001e6b0c" officeooo:paragraph-rsid="001e6b0c" style:font-size-asian="10pt" style:font-name-complex="Arial"/>
    </style:style>
    <style:style style:name="P27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28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fo:font-size="10pt" officeooo:rsid="001e6b0c" officeooo:paragraph-rsid="001e6b0c" style:font-size-asian="10pt" style:font-name-complex="Arial"/>
    </style:style>
    <style:style style:name="P29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17.503cm" style:leader-style="solid" style:leader-text="_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 fo:margin-left="0.501cm" fo:margin-right="0cm" fo:text-indent="-0.501cm" style:auto-text-indent="false">
        <style:tab-stops>
          <style:tab-stop style:position="17.503cm" style:leader-style="solid" style:leader-text="_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32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33" style:family="paragraph" style:parent-style-name="Corpo_20_del_20_testo_20_21">
      <style:paragraph-properties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P34" style:family="paragraph" style:parent-style-name="Corpo_20_del_20_testo_20_21">
      <style:paragraph-properties>
        <style:tab-stops>
          <style:tab-stop style:position="17.002cm" style:leader-style="solid" style:leader-text="_"/>
        </style:tab-stops>
      </style:paragraph-properties>
      <style:text-properties fo:font-style="italic" fo:font-weight="bold" style:font-style-asian="italic" style:font-weight-asian="bold"/>
    </style:style>
    <style:style style:name="P3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37" style:family="paragraph" style:parent-style-name="Heading_20_1" style:list-style-name="WW8Num1">
      <style:paragraph-properties fo:margin-top="0cm" fo:margin-bottom="0cm" style:contextual-spacing="false" fo:line-height="150%">
        <style:tab-stops>
          <style:tab-stop style:position="0cm"/>
          <style:tab-stop style:position="17.002cm" style:leader-style="solid" style:leader-text="_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Header">
      <style:paragraph-properties fo:text-align="justify" style:justify-single-word="false" fo:orphans="0" fo:widows="0">
        <style:tab-stops>
          <style:tab-stop style:position="8.5cm" style:type="center"/>
          <style:tab-stop style:position="17.002cm" style:leader-style="solid" style:leader-text="_"/>
        </style:tab-stops>
      </style:paragraph-properties>
      <style:text-properties fo:font-variant="small-caps" fo:font-weight="bold" style:font-weight-asian="bold"/>
    </style:style>
    <style:style style:name="P39" style:family="paragraph" style:parent-style-name="Text_20_body">
      <style:paragraph-properties fo:line-height="100%"/>
      <style:text-properties fo:font-variant="small-caps" fo:font-weight="normal" fo:background-color="#00ff00" style:font-weight-asian="normal"/>
    </style:style>
    <style:style style:name="P40" style:family="paragraph" style:parent-style-name="Text_20_body">
      <style:paragraph-properties fo:margin-top="0.212cm" fo:margin-bottom="0cm" style:contextual-spacing="false" fo:line-height="100%"/>
      <style:text-properties style:font-size-complex="11pt"/>
    </style:style>
    <style:style style:name="P41" style:family="paragraph" style:parent-style-name="Didascalia1">
      <style:paragraph-properties fo:margin-top="0cm" fo:margin-bottom="0cm" style:contextual-spacing="false" fo:text-align="start" style:justify-single-word="false"/>
      <style:text-properties style:font-name="Arial" fo:font-size="11pt" fo:font-style="normal" style:font-size-asian="11pt" style:font-style-asian="normal" style:font-name-complex="Arial"/>
    </style:style>
    <style:style style:name="P42" style:family="paragraph" style:parent-style-name="Didascalia1">
      <style:paragraph-properties fo:margin-top="0cm" fo:margin-bottom="0cm" style:contextual-spacing="false" fo:line-height="100%" fo:text-align="start" style:justify-single-word="false"/>
      <style:text-properties style:font-name="Arial" fo:font-size="11pt" fo:font-style="normal" style:font-size-asian="11pt" style:font-style-asian="normal" style:font-name-complex="Arial" style:font-size-complex="11pt"/>
    </style:style>
    <style:style style:name="P43" style:family="paragraph" style:parent-style-name="Standard">
      <style:text-properties style:font-name-complex="Arial" style:font-size-complex="11pt"/>
    </style:style>
    <style:style style:name="P44" style:family="paragraph" style:parent-style-name="Didascalia1">
      <style:paragraph-properties fo:margin-top="0.212cm" fo:margin-bottom="0cm" style:contextual-spacing="false" fo:line-height="100%" fo:text-align="start" style:justify-single-word="false"/>
      <style:text-properties style:font-name="Arial" fo:font-size="12pt" fo:font-style="normal" style:font-size-asian="12pt" style:font-style-asian="normal" style:font-name-complex="Arial" style:font-size-complex="12pt"/>
    </style:style>
    <style:style style:name="P45" style:family="paragraph" style:parent-style-name="Didascalia1">
      <style:paragraph-properties fo:margin-top="0.212cm" fo:margin-bottom="0cm" style:contextual-spacing="false" fo:line-height="100%" fo:text-align="start" style:justify-single-word="false"/>
      <style:text-properties style:font-name="Arial" fo:font-size="11pt" fo:font-style="normal" style:font-size-asian="11pt" style:font-style-asian="normal" style:font-name-complex="Arial" style:font-size-complex="11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-complex="Arial" style:font-size-complex="1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Lucida Calligraphy" style:font-size-complex="11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Lucida Calligraphy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0pt" style:font-size-asian="10pt" style:font-name-complex="Arial"/>
    </style:style>
    <style:style style:name="P50" style:family="paragraph" style:parent-style-name="Standard">
      <style:text-properties fo:font-size="10pt" style:font-size-asian="10pt" style:font-name-complex="Arial" style:font-size-complex="11pt"/>
    </style:style>
    <style:style style:name="P51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1e6b0c"/>
    </style:style>
    <style:style style:name="T2" style:family="text">
      <style:text-properties officeooo:rsid="0020292f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1b17d5"/>
    </style:style>
    <style:style style:name="T5" style:family="text">
      <style:text-properties fo:font-size="10pt" style:font-size-asian="10pt" style:font-name-complex="Arial"/>
    </style:style>
    <style:style style:name="T6" style:family="text">
      <style:text-properties style:font-name="Lucida Calligraphy" fo:font-size="10pt" style:font-size-asian="10pt" style:font-name-complex="Lucida Calligraphy"/>
    </style:style>
    <style:style style:name="T7" style:family="text">
      <style:text-properties fo:font-size="9pt" style:font-size-asian="9pt"/>
    </style:style>
    <style:style style:name="T8" style:family="text">
      <style:text-properties fo:font-size="14pt" style:font-name-asian="Arial" style:font-size-asian="14pt"/>
    </style:style>
    <style:style style:name="T9" style:family="text">
      <style:text-properties style:font-name-asian="Arial"/>
    </style:style>
    <style:style style:name="T10" style:family="text">
      <style:text-properties fo:font-size="14pt" style:font-size-asian="14pt"/>
    </style:style>
    <style:style style:name="T11" style:family="text">
      <style:text-properties fo:font-size="10.5pt" fo:font-weight="bold" style:font-size-asian="10.5pt" style:font-weight-asian="bold"/>
    </style:style>
    <style:style style:name="T12" style:family="text">
      <style:text-properties fo:font-size="8pt" fo:font-style="italic" fo:font-weight="bold" style:font-size-asian="8pt" style:font-style-asian="italic" style:font-weight-asian="bold" style:font-name-complex="Arial"/>
    </style:style>
    <style:style style:name="T13" style:family="text">
      <style:text-properties fo:font-size="8pt" fo:font-style="italic" fo:font-weight="bold" officeooo:rsid="00179e9d" style:font-size-asian="8pt" style:font-style-asian="italic" style:font-weight-asian="bold" style:font-name-complex="Arial"/>
    </style:style>
    <style:style style:name="T14" style:family="text">
      <style:text-properties fo:font-size="8pt" fo:font-weight="bold" style:font-size-asian="8pt" style:font-weight-asian="bold"/>
    </style:style>
    <style:style style:name="T15" style:family="text">
      <style:text-properties fo:font-variant="small-caps" fo:font-size="9pt" style:font-size-asian="9pt"/>
    </style:style>
    <style:style style:name="T16" style:family="text">
      <style:text-properties fo:font-size="16pt" style:font-name-asian="Arial" style:font-size-asian="16pt"/>
    </style:style>
    <style:style style:name="T17" style:family="text">
      <style:text-properties fo:font-size="10pt" style:font-size-asian="10pt"/>
    </style:style>
    <style:style style:name="T18" style:family="text">
      <style:text-properties style:font-name-complex="Arial" style:font-size-complex="11pt"/>
    </style:style>
    <style:style style:name="T19" style:family="text">
      <style:text-properties style:font-name="Lucida Calligraphy" style:font-name-complex="Lucida Calligraphy" style:font-size-complex="11pt"/>
    </style:style>
    <style:style style:name="T20" style:family="text">
      <style:text-properties style:font-name="Lucida Calligraphy" fo:font-size="10pt" style:font-name-asian="Lucida Calligraphy" style:font-size-asian="10pt" style:font-name-complex="Lucida Calligraphy"/>
    </style:style>
    <style:style style:name="T21" style:family="text">
      <style:text-properties fo:font-size="10pt" style:font-name-asian="Arial" style:font-size-asian="10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ROGETTO EDUCATIVO DEL CENTRO ESTIVO <text:span text:style-name="T1">PER GLI ANNI </text:span><text:span text:style-name="T2">2026-2027</text:span></text:p>
      <text:p text:style-name="P3"/>
      <text:p text:style-name="P4"/>
      <text:p text:style-name="P5"><text:span text:style-name="T3">Soggetto gestore </text:span><text:tab/></text:p>
      <text:p text:style-name="P5">Sede, indirizzo e tel. del Soggetto gestore<text:tab/></text:p>
      <text:p text:style-name="P5">______________________________________________________________________________</text:p>
      <text:p text:style-name="P6"><text:span text:style-name="T3">Nome del centro</text:span>: <text:tab/></text:p>
      <text:p text:style-name="P5">Sede (eventualmente quella comunale richiesta), indirizzo e telefono del Centro Estivo__________</text:p>
      <text:p text:style-name="P7"><text:tab/></text:p>
      <text:p text:style-name="P8">Responsabile del centro estivo:</text:p>
      <text:p text:style-name="P9">Nome e cognome: _______________________________________________________________</text:p>
      <text:p text:style-name="P9">Titolo di studio e qualifica:__________________________________________________________</text:p>
      <text:p text:style-name="P9"><text:span text:style-name="T4">Tel</text:span>___________________________________<text:span text:style-name="T4">mail</text:span>____________________________________</text:p>
      <text:p text:style-name="P10">- Esperienze del Responsabile in servizi socio - educativi </text:p>
      <text:p text:style-name="P11"><text:span text:style-name="T5">[</text:span><text:span text:style-name="T6">Max 10 righe</text:span><text:span text:style-name="T5"> ]</text:span></text:p>
      <text:p text:style-name="P12">_____________________________________________________________________________________</text:p>
      <text:p text:style-name="P12"/>
      <text:p text:style-name="P13">- Compiti e funzioni del Responsabile (es. coordina il personale e lo supporta nella programmazione delle attività, si occupa della sostituzione del personale, mantiene i rapporti con gli Uffici Comunali, ecc.)</text:p>
      <text:p text:style-name="P11"><text:span text:style-name="T5">[</text:span><text:span text:style-name="T6">Max 10 righe</text:span><text:span text:style-name="T5"> ]</text:span></text:p>
      <text:p text:style-name="P14">_____________________________________________________________________________________</text:p>
      <text:p text:style-name="P14"/>
      <text:p text:style-name="P15"><text:span text:style-name="T3">A quale/i fascia/e d’età è rivolto il Centro estivo?</text:span> <text:span text:style-name="T7">[barrare la casella che interessa]</text:span></text:p>
      <text:p text:style-name="P15"><text:span text:style-name="T8">□</text:span><text:span text:style-name="T9"> </text:span>3 - 8 anni; <text:s text:c="17"/><text:span text:style-name="T10">□</text:span> 7 - 14 anni;</text:p>
      <text:list text:style-name="WW8Num1">
        <text:list-item>
          <text:h text:style-name="P16" text:outline-level="1">Per quanti bambini è predisposto? </text:h>
        </text:list-item>
      </text:list>
      <text:p text:style-name="P17"><text:span text:style-name="T11">Indicare il numero minimo </text:span><text:span text:style-name="T12">[si ricorda che il numero minimo, previsto dai “Criteri”, è di </text:span><text:span text:style-name="T13">15</text:span><text:span text:style-name="T12"> unità</text:span><text:span text:style-name="T14">]</text:span><text:span text:style-name="T11"> ________________</text:span></text:p>
      <text:p text:style-name="P18"><text:span text:style-name="T11">indicare il numero massimo dei posti giornalieri disponibili</text:span><text:span text:style-name="T3"><text:tab/></text:span></text:p>
      <text:p text:style-name="P19"/>
      <text:p text:style-name="P20"><text:span text:style-name="T3">Quanti bambini con deficit possono essere accolti giornalmente?</text:span> <text:span text:style-name="T15">___________________________</text:span></text:p>
      <text:p text:style-name="P21"/>
      <text:p text:style-name="P22">Obiettivo del centro </text:p>
      <text:p text:style-name="P5"><text:soft-page-break/>Tenuto conto che l’offerta educativa è proposta in estate e il periodo di apertura del Centro è circoscritto ad alcune settimane indicare quali obiettivi intende raggiungere rispetto ai minori</text:p>
      <text:p text:style-name="P5">accolti di tipo <text:s/>educativo, ricreativo, sportivo.</text:p>
      <text:list text:continue-numbering="true" text:style-name="WW8Num1">
        <text:list-item>
          <text:h text:style-name="P23" text:outline-level="1">Rispetto ai minori <text:span text:style-name="T1">(una solo delle due tipologie)</text:span>:</text:h>
        </text:list-item>
      </text:list>
      <text:p text:style-name="P24"><text:span text:style-name="T8">□</text:span><text:span text:style-name="T16"> </text:span>3 - 8 anni </text:p>
      <text:p text:style-name="P25"><text:span text:style-name="T5">[</text:span><text:span text:style-name="T6">Max 10 righe</text:span><text:span text:style-name="T5"> ]</text:span></text:p>
      <text:p text:style-name="P26">_________________________________________________________________________________</text:p>
      <text:p text:style-name="P27"><text:span text:style-name="T8">□</text:span><text:span text:style-name="T9"> </text:span>7 - 14 anni </text:p>
      <text:p text:style-name="P25"><text:span text:style-name="T5">[</text:span><text:span text:style-name="T6">Max 10 righe</text:span><text:span text:style-name="T5"> ]</text:span></text:p>
      <text:p text:style-name="P28">_________________________________________________________________________________</text:p>
      <text:p text:style-name="P29"/>
      <text:p text:style-name="P30"><text:span text:style-name="T3">Quali attività <text:s/>propone il centro? </text:span><text:span text:style-name="T6">(es. tipologie di attività, proposte, iniziative, ecc.)</text:span> </text:p>
      <text:p text:style-name="P31"><text:span text:style-name="T5">[</text:span><text:span text:style-name="T6">Max 30 righe</text:span><text:span text:style-name="T5"> ]</text:span></text:p>
      <text:p text:style-name="P32"><text:span text:style-name="T3">In che modo vengono presentate e realizzate le proposte</text:span> (<text:span text:style-name="T6">indicare come concretamente si intendono realizzare le attività, con quali metodologie e strumenti educativi)</text:span></text:p>
      <text:p text:style-name="P31"><text:span text:style-name="T5">[</text:span><text:span text:style-name="T6">Max 30 righe</text:span><text:span text:style-name="T5"> ]</text:span></text:p>
      <text:p text:style-name="P33">Di quali materiali e giochi ci si avvale (descriverle)</text:p>
      <text:p text:style-name="P33"/>
      <text:p text:style-name="P33"/>
      <text:p text:style-name="P33">Di quali spazi ci si avvale (elencare gli spazi dove vengono svolte le diverse attività nell’arco della giornata) </text:p>
      <text:p text:style-name="P33"/>
      <text:p text:style-name="P34"/>
      <text:p text:style-name="P24"><text:span text:style-name="T3">Specificare gli orari di <text:s/>funzionamento del Centro</text:span> <text:span text:style-name="T6">(n. settimane, periodi e orari di apertura)</text:span><text:span text:style-name="T17">:</text:span></text:p>
      <text:p text:style-name="P35"><text:span text:style-name="T5">[</text:span><text:span text:style-name="T6">Max 10 righe</text:span><text:span text:style-name="T5"> ]</text:span></text:p>
      <text:p text:style-name="P36"/>
      <text:list text:continue-numbering="true" text:style-name="WW8Num1">
        <text:list-item>
          <text:h text:style-name="P37" text:outline-level="1">Di quale personale <text:s/>si avvale il Centro per garantire l’offerta educativa?</text:h>
        </text:list-item>
      </text:list>
      <text:p text:style-name="P38">- Personale retribuito (indicare nome cognome, titolo di studio, data di nascita, <text:s/>esperienza attinente <text:s/>, mansione che si intende far svolgere nel centro estivo, orario , allegare curriculum) : </text:p>
      <text:p text:style-name="P38"/>
      <text:p text:style-name="P38"/>
      <text:p text:style-name="P38">- Personale volontario (indicare nome cognome, titolo di studio, data di nascita, <text:s/>esperienza attinente <text:s/>, mansione che si intende far svolgere nel centro estivo, orario , allegare curriculum) : </text:p>
      <text:p text:style-name="P39"/>
      <text:p text:style-name="P40">Modalità di iscrizione che si intendono proporre alle famiglie (es. pre–scrizioni e per quali destinatari, pagamento di caparre, ecc.).</text:p>
      <text:p text:style-name="P25"><text:span text:style-name="T5">[</text:span><text:span text:style-name="T6">Max 10 righe</text:span><text:span text:style-name="T5"> ]</text:span></text:p>
      <text:p text:style-name="P41"/>
      <text:p text:style-name="P42">Modalità e strumenti di coinvolgimento delle famiglie</text:p>
      <text:p text:style-name="P25"><text:span text:style-name="T18">[</text:span><text:span text:style-name="T19">Max 30 righe</text:span><text:span text:style-name="T18"> ]</text:span></text:p>
      <text:p text:style-name="P43"/>
      <text:p text:style-name="P44"><text:soft-page-break/></text:p>
      <text:p text:style-name="P45">Sinergie con altre agenzie del territorio </text:p>
      <text:p text:style-name="P25"><text:span text:style-name="T18">[</text:span><text:span text:style-name="T19">Max 20 righe</text:span><text:span text:style-name="T18"> ]</text:span></text:p>
      <text:p text:style-name="P46"/>
      <text:p text:style-name="P45">Altri eventuali elementi caratterizzanti il progetto non compresi nei punti precedenti </text:p>
      <text:p text:style-name="P25"><text:span text:style-name="T18">[</text:span><text:span text:style-name="T19">Max 20 righe</text:span><text:span text:style-name="T18"> ]</text:span></text:p>
      <text:p text:style-name="P46"/>
      <text:p text:style-name="P45">Modalità e strumenti di verifica del progetto (comprensivo del gradimento dell’utenza) </text:p>
      <text:p text:style-name="P25"><text:span text:style-name="T18">[</text:span><text:span text:style-name="T19">Max 20 righe</text:span><text:span text:style-name="T18"> ]</text:span></text:p>
      <text:p text:style-name="P47"/>
      <text:p text:style-name="P48"/>
      <text:p text:style-name="P48">_______________,________________</text:p>
      <text:p text:style-name="P48"/>
      <text:p text:style-name="P25"><text:span text:style-name="T20"><text:s text:c="18"/></text:span><text:span text:style-name="T21"><text:s text:c="18"/></text:span><text:span text:style-name="T5">Firma Legale rappresentante _________________________________</text:span></text:p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, 'Bradley Hand ITC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chapter">
      <style:paragraph-properties fo:line-height="20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idascalia1" style:family="paragraph" style:parent-style-name="Standard" style:next-style-name="Standard">
      <style:paragraph-properties fo:margin-top="0.423cm" fo:margin-bottom="0cm" style:contextual-spacing="false" fo:line-height="15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Subtitle" style:family="paragraph" style:parent-style-name="Standard" style:next-style-name="Text_20_body" style:class="chapter">
      <style:paragraph-properties fo:line-height="20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.847cm" style:contextual-spacing="false"/>
    </style:style>
    <style:style style:name="MP2" style:family="paragraph" style:parent-style-name="Header">
      <style:paragraph-properties fo:margin-top="1.27cm" fo:margin-bottom="0cm" style:contextual-spacing="false"/>
      <style:text-properties fo:font-size="9pt" style:font-size-asian="9pt" style:font-size-complex="9pt"/>
    </style:style>
    <style:style style:name="MP3" style:family="paragraph" style:parent-style-name="Footer">
      <style:paragraph-properties fo:margin-top="0.212cm" fo:margin-bottom="0.071cm" style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7" style:family="paragraph" style:parent-style-name="Footer">
      <style:paragraph-properties fo:margin-top="0.212cm" fo:margin-bottom="0.071cm" style:contextual-spacing="false">
        <style:tab-stops>
          <style:tab-stop style:position="9.208cm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7pt" fo:language="en" fo:country="GB" style:font-size-asian="7pt" style:font-size-complex="7pt"/>
    </style:style>
    <style:style style:name="MT4" style:family="text">
      <style:text-properties fo:font-size="7pt" fo:language="en" fo:country="GB" officeooo:rsid="0020292f" style:font-size-asian="7pt" style:font-size-complex="7pt"/>
    </style:style>
    <style:style style:name="MT5" style:family="text">
      <style:text-properties fo:font-size="7pt" fo:language="en" fo:country="GB" style:font-name-asian="Arial" style:font-size-asian="7pt" style:font-size-complex="7pt"/>
    </style:style>
    <style:style style:name="MT6" style:family="text">
      <style:text-properties fo:font-size="7pt" fo:language="en" fo:country="GB" officeooo:rsid="001c357c" style:font-name-asian="Arial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cm" fo:margin-left="0cm" fo:margin-right="0cm" fo:margin-bottom="2.08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/>
      </style:header-first>
      <style:footer>
        <text:p text:style-name="MP3"><draw:line text:anchor-type="char" draw:z-index="2" draw:name="Forma1" draw:style-name="Mgr1" draw:text-style-name="MP4" svg:x1="1.901cm" svg:y1="26.668cm" svg:x2="19.901cm" svg:y2="26.668cm"><text:p/></draw:line><text:span text:style-name="MT1">Servizio Politiche Educative<text:tab/>Comune di Cervia<text:tab/></text:span><text:span text:style-name="MT2">P.iva/CF 00360090393</text:span><text:span text:style-name="MT1"><text:tab/></text:span><text:span text:style-name="Page_20_Number"><text:span text:style-name="MT1"><text:page-number text:select-page="current">3</text:page-number></text:span></text:span><text:span text:style-name="MT1"> di </text:span><text:span text:style-name="Page_20_Number"><text:span text:style-name="MT1"><text:page-count style:num-format="1">3</text:page-count></text:span></text:span></text:p>
        <text:p text:style-name="MP5">Corso Mazzini, 37<text:tab/>Piazza G. Garibaldi, 1 - 48015 Cervia (RA)</text:p>
        <text:p text:style-name="MP5"><text:tab/>Tel. 0544.979.111 - Fax 0544.72.340</text:p>
        <text:p text:style-name="MP6"><text:span text:style-name="MT3">Tel. 0544.979.3</text:span><text:span text:style-name="MT4">65</text:span><text:span text:style-name="MT3"> - 0544.979.3</text:span><text:span text:style-name="MT4">71</text:span><text:span text:style-name="MT3"> - <text:s/>Fax 0544.71.455<text:tab/></text:span><text:span text:style-name="MT2"><draw:frame draw:style-name="Mfr1" draw:name="Immagine4" text:anchor-type="as-char" svg:width="0.198cm" svg:height="0.198cm" draw:z-index="7"><draw:image xlink:href="Pictures/100000010000002000000020989A365D.png" xlink:type="simple" xlink:show="embed" xlink:actuate="onLoad" draw:mime-type="image/png"/></draw:frame></text:span><text:span text:style-name="MT3"> comune.cervia@legalmail.it</text:span></text:p>
        <text:p text:style-name="MP6"><text:span text:style-name="MT2"><draw:frame draw:style-name="Mfr1" draw:name="Immagine5" text:anchor-type="as-char" svg:width="0.199cm" svg:height="0.199cm" draw:z-index="9"><draw:image xlink:href="Pictures/100000010000001000000010CF43B842.png" xlink:type="simple" xlink:show="embed" xlink:actuate="onLoad" draw:mime-type="image/png"/></draw:frame></text:span><text:span text:style-name="MT5"><text:s/></text:span><text:span text:style-name="MT6">amministrativo-scuole</text:span><text:span text:style-name="MT3">@comunecervia.it<text:tab/></text:span><text:span text:style-name="MT2"><draw:frame draw:style-name="Mfr1" draw:name="Immagine6" text:anchor-type="as-char" svg:width="0.199cm" svg:height="0.199cm" draw:z-index="11"><draw:image xlink:href="Pictures/10000001000000300000003021A3FF90.png" xlink:type="simple" xlink:show="embed" xlink:actuate="onLoad" draw:mime-type="image/png"/></draw:frame></text:span><text:span text:style-name="MT3"> www.comunecervia.</text:span><text:span text:style-name="MT4">ra.</text:span><text:span text:style-name="MT3">it</text:span></text:p>
      </style:footer>
      <style:footer-first>
        <text:p text:style-name="MP7"><draw:line text:anchor-type="char" draw:z-index="0" draw:name="Forma2" draw:style-name="Mgr1" draw:text-style-name="MP4" svg:x1="1.901cm" svg:y1="26.668cm" svg:x2="19.901cm" svg:y2="26.668cm"><text:p/></draw:line><text:span text:style-name="MT1">Servizio Politiche Educative<text:tab/>Comune di Cervia<text:tab/></text:span><text:span text:style-name="MT2">P.iva/CF 00360090393</text:span></text:p>
        <text:p text:style-name="MP5">Corso Mazzini, 37<text:tab/>Piazza G. Garibaldi, 1 - 48015 Cervia (RA)</text:p>
        <text:p text:style-name="MP5"><text:tab/>Tel. 0544.979.111 - Fax 0544.72.340</text:p>
        <text:p text:style-name="MP6"><text:span text:style-name="MT3">Tel. 0544.979.</text:span><text:span text:style-name="MT4">365</text:span><text:span text:style-name="MT3"> - 0544.979.371 - <text:s/>Fax 0544.71.455<text:tab/></text:span><text:span text:style-name="MT2"><draw:frame draw:style-name="Mfr1" draw:name="Immagine1" text:anchor-type="as-char" svg:width="0.198cm" svg:height="0.198cm" draw:z-index="3"><draw:image xlink:href="Pictures/100000010000002000000020989A365D.png" xlink:type="simple" xlink:show="embed" xlink:actuate="onLoad" draw:mime-type="image/png"/></draw:frame></text:span><text:span text:style-name="MT3"> comune.cervia@legalmail.it</text:span></text:p>
        <text:p text:style-name="MP6"><text:span text:style-name="MT2"><draw:frame draw:style-name="Mfr1" draw:name="Immagine2" text:anchor-type="as-char" svg:width="0.199cm" svg:height="0.199cm" draw:z-index="4"><draw:image xlink:href="Pictures/100000010000001000000010CF43B842.png" xlink:type="simple" xlink:show="embed" xlink:actuate="onLoad" draw:mime-type="image/png"/></draw:frame></text:span><text:span text:style-name="MT5"><text:s/></text:span><text:span text:style-name="MT6">amministrativo-scuole</text:span><text:span text:style-name="MT3">@comunecervia.it<text:tab/></text:span><text:span text:style-name="MT2"><draw:frame draw:style-name="Mfr1" draw:name="Immagine3" text:anchor-type="as-char" svg:width="0.199cm" svg:height="0.199cm" draw:z-index="5"><draw:image xlink:href="Pictures/10000001000000300000003021A3FF90.png" xlink:type="simple" xlink:show="embed" xlink:actuate="onLoad" draw:mime-type="image/png"/></draw:frame></text:span><text:span text:style-name="MT3"> www.comunecervia.</text:span><text:span text:style-name="MT4">ra.</text:span><text:span text:style-name="MT3">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GETTO EDUCATIVO DEL CENTRO ESTIVO ( anni 2015/2016 )</dc:title>
    <meta:keyword>EDU_15_00</meta:keyword>
    <meta:initial-creator> </meta:initial-creator>
    <meta:creation-date>2017-03-02T15:19:00</meta:creation-date>
    <dc:date>2026-03-09T08:37:44.749066800</dc:date>
    <meta:print-date>2017-03-02T15:51:00</meta:print-date>
    <meta:editing-cycles>12</meta:editing-cycles>
    <meta:editing-duration>PT12M4S</meta:editing-duration>
    <meta:generator>LibreOffice/25.2.7.2$Windows_X86_64 LibreOffice_project/5cbfd1ab6520636bb5f7b99185aa69bd7456825d</meta:generator>
    <meta:document-statistic meta:table-count="0" meta:image-count="6" meta:object-count="0" meta:page-count="3" meta:paragraph-count="66" meta:word-count="535" meta:character-count="4272" meta:non-whitespace-character-count="3713"/>
  </office:meta>
</office:document-meta>
</file>