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989A365D.png" manifest:media-type="image/png"/>
  <manifest:file-entry manifest:full-path="Pictures/100000010000001000000010CF43B842.png" manifest:media-type="image/png"/>
  <manifest:file-entry manifest:full-path="Pictures/10000001000000300000003021A3FF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1cm" table:align="left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3cm"/>
    </style:style>
    <style:style style:name="Tabella2.G" style:family="table-column">
      <style:table-column-properties style:column-width="2.6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 style:master-page-name="Standard">
      <style:paragraph-properties style:page-number="auto"/>
      <style:text-properties fo:font-size="13pt" style:font-size-asian="13pt"/>
    </style:style>
    <style:style style:name="P2" style:family="paragraph" style:parent-style-name="Heading">
      <style:paragraph-properties fo:padding-left="0.141cm" fo:padding-right="0.141cm" fo:padding-top="0.035cm" fo:padding-bottom="0.035cm" fo:border="0.51pt solid #000000"/>
    </style:style>
    <style:style style:name="P3" style:family="paragraph" style:parent-style-name="Subtitle">
      <style:paragraph-properties fo:margin-top="0cm" fo:margin-bottom="0.423cm" style:contextual-spacing="false" fo:line-height="100%"/>
      <style:text-properties fo:font-size="12pt" style:text-underline-style="none" style:font-size-asian="12pt" style:font-size-complex="12pt"/>
    </style:style>
    <style:style style:name="P4" style:family="paragraph" style:parent-style-name="Subtitle">
      <style:paragraph-properties fo:margin-top="0cm" fo:margin-bottom="0.423cm" style:contextual-spacing="false"/>
    </style:style>
    <style:style style:name="P5" style:family="paragraph" style:parent-style-name="Subtitle">
      <style:paragraph-properties fo:text-align="justify" style:justify-single-word="false"/>
      <style:text-properties officeooo:paragraph-rsid="00341055"/>
    </style:style>
    <style:style style:name="P6" style:family="paragraph" style:parent-style-name="Subtitle">
      <style:paragraph-properties fo:text-align="justify" style:justify-single-word="false"/>
    </style:style>
    <style:style style:name="P7" style:family="paragraph" style:parent-style-name="Subtitle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9" style:family="paragraph" style:parent-style-name="Heading_20_1" style:list-style-name="WW8Num1">
      <style:paragraph-properties fo:margin-top="0cm" fo:margin-bottom="0cm" style:contextual-spacing="false" fo:line-height="200%">
        <style:tab-stops>
          <style:tab-stop style:position="0cm"/>
          <style:tab-stop style:position="8.752cm"/>
        </style:tab-stops>
      </style:paragraph-properties>
    </style:style>
    <style:style style:name="P10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11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rsid="00233626" officeooo:paragraph-rsid="00233626" style:font-weight-asian="normal"/>
    </style:style>
    <style:style style:name="P12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paragraph-rsid="00233626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4" style:family="paragraph" style:parent-style-name="Corpo_20_del_20_testo_20_21">
      <style:paragraph-properties fo:margin-top="0cm" fo:margin-bottom="0.212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5" style:family="paragraph" style:parent-style-name="Corpo_20_del_20_testo_20_21">
      <style:paragraph-properties fo:margin-top="0cm" fo:margin-bottom="0.423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16" style:family="paragraph" style:parent-style-name="Text_20_body">
      <style:paragraph-properties fo:margin-top="0.635cm" fo:margin-bottom="0.106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/>
    </style:style>
    <style:style style:name="P17" style:family="paragraph" style:parent-style-name="Corpo_20_del_20_testo_20_21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21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Heading_20_9">
      <style:paragraph-properties fo:margin-top="0.423cm" fo:margin-bottom="0cm" style:contextual-spacing="false" fo:line-height="100%" fo:text-align="justify" style:justify-single-wor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style="italic" fo:font-weight="bold" style:font-size-asian="10pt" style:font-style-asian="italic" style:font-weight-asian="bold" style:font-name-complex="Arial"/>
    </style:style>
    <style:style style:name="P27" style:family="paragraph" style:parent-style-name="Heading_20_8">
      <style:paragraph-properties fo:line-height="100%">
        <style:tab-stops>
          <style:tab-stop style:position="0cm"/>
        </style:tab-stops>
      </style:paragraph-properties>
    </style:style>
    <style:style style:name="P28" style:family="paragraph" style:parent-style-name="Heading_20_8">
      <style:paragraph-properties fo:line-height="100%">
        <style:tab-stops>
          <style:tab-stop style:position="0cm"/>
        </style:tab-stops>
      </style:paragraph-properties>
      <style:text-properties officeooo:rsid="00393921" officeooo:paragraph-rsid="00393921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39392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officeooo:paragraph-rsid="00393921" style:font-size-asian="10pt" style:font-name-complex="Arial"/>
    </style:style>
    <style:style style:name="P3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officeooo:paragraph-rsid="003985d3" style:font-size-asian="10pt" style:font-name-complex="Arial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34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35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36" style:family="paragraph" style:parent-style-name="Heading_20_7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officeooo:paragraph-rsid="003a6cae" style:font-size-asian="10pt" style:font-weight-asian="bold" style:font-name-complex="Arial"/>
    </style:style>
    <style:style style:name="P38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39" style:family="paragraph" style:parent-style-name="Heading_20_4">
      <style:paragraph-properties fo:margin-top="0.212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42" style:family="paragraph" style:parent-style-name="Heading_20_1" style:list-style-name="WW8Num1">
      <style:paragraph-properties fo:margin-top="0cm" fo:margin-bottom="0cm" style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top="0cm" fo:margin-bottom="0.106cm" style:contextual-spacing="false" fo:line-height="150%"/>
    </style:style>
    <style:style style:name="P45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46" style:family="paragraph" style:parent-style-name="Standard">
      <style:paragraph-properties fo:margin-top="0cm" fo:margin-bottom="0.212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top="0cm" fo:margin-bottom="0.423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top="0.106cm" fo:margin-bottom="0cm" style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49" style:family="paragraph" style:parent-style-name="Standard">
      <style:paragraph-properties fo:margin-top="0cm" fo:margin-bottom="0.635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50" style:family="paragraph" style:parent-style-name="Heading_20_7">
      <style:paragraph-properties fo:margin-top="0.423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51" style:family="paragraph" style:parent-style-name="Heading_20_3" style:list-style-name="WW8Num1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4.752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4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Heading_20_5">
      <style:paragraph-properties style:snap-to-layout-gri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7" style:family="paragraph" style:parent-style-name="Standard">
      <style:paragraph-properties fo:margin-top="0cm" fo:margin-bottom="0.423cm" style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8" style:family="paragraph" style:parent-style-name="Standard">
      <style:text-properties style:font-name-asian="Arial"/>
    </style:style>
    <style:style style:name="P59" style:family="paragraph" style:parent-style-name="Heading_20_7">
      <style:paragraph-properties fo:margin-top="0.635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60" style:family="paragraph" style:parent-style-name="Corpo_20_del_20_testo_20_21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61" style:family="paragraph" style:parent-style-name="Standard" style:master-page-name="Converti_20_1">
      <style:paragraph-properties fo:margin-top="0cm" fo:margin-bottom="0.212cm" style:contextual-spacing="false" fo:line-height="150%" style:page-number="auto">
        <style:tab-stops>
          <style:tab-stop style:position="8.752cm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style:font-name="Arial" officeooo:paragraph-rsid="0038fecc"/>
    </style:style>
    <style:style style:name="P63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64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bold" style:font-size-asian="9pt" style:font-weight-asian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68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</style:style>
    <style:style style:name="P70" style:family="paragraph" style:parent-style-name="Corpo_20_del_20_testo_20_21" style:master-page-name="Converti_20_2">
      <style:paragraph-properties fo:margin-top="0.635cm" fo:margin-bottom="0cm" style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officeooo:paragraph-rsid="0028d899" style:font-size-asian="12pt" style:font-weight-complex="bold"/>
    </style:style>
    <style:style style:name="P71" style:family="paragraph" style:parent-style-name="Corpo_20_del_20_testo_20_21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fo:font-size="11pt" officeooo:paragraph-rsid="0028d899" style:font-size-asian="11pt" style:font-size-complex="11pt"/>
    </style:style>
    <style:style style:name="P72" style:family="paragraph" style:parent-style-name="Corpo_20_del_20_testo_20_21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73" style:family="paragraph" style:parent-style-name="Heading_20_7">
      <style:paragraph-properties fo:margin-top="0.847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  <style:tab-stop style:position="14.254cm" style:leader-style="solid" style:leader-text="_"/>
        </style:tab-stops>
      </style:paragraph-properties>
    </style:style>
    <style:style style:name="P75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</style:tab-stops>
      </style:paragraph-properties>
    </style:style>
    <style:style style:name="P76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754cm" style:leader-style="solid" style:leader-text="_"/>
        </style:tab-stops>
      </style:paragraph-properties>
    </style:style>
    <style:style style:name="P77" style:family="paragraph" style:parent-style-name="Corpo_20_del_20_testo_20_31">
      <style:paragraph-properties fo:margin-left="0.25cm" fo:margin-right="0cm" fo:text-indent="0cm" style:auto-text-indent="false"/>
    </style:style>
    <style:style style:name="P78" style:family="paragraph" style:parent-style-name="Heading_20_7">
      <style:paragraph-properties fo:margin-top="0.635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2">
      <style:paragraph-properties>
        <style:tab-stops>
          <style:tab-stop style:position="2.801cm"/>
          <style:tab-stop style:position="14.102cm"/>
        </style:tab-stops>
      </style:paragraph-properties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81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Heading_20_1" style:list-style-name="WW8Num1">
      <style:paragraph-properties fo:margin-left="0.2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2cm"/>
          <style:tab-stop style:position="9.50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84" style:family="paragraph" style:parent-style-name="Standard">
      <style:text-properties officeooo:paragraph-rsid="0036e8ce" style:font-name-asian="Arial"/>
    </style:style>
    <style:style style:name="P85" style:family="paragraph" style:parent-style-name="Standard">
      <style:text-properties officeooo:paragraph-rsid="0036e8ce"/>
    </style:style>
    <style:style style:name="P86" style:family="paragraph" style:parent-style-name="Standard">
      <style:paragraph-properties fo:text-align="justify" style:justify-single-word="false"/>
      <style:text-properties officeooo:paragraph-rsid="0036e8ce"/>
    </style:style>
    <style:style style:name="P8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officeooo:rsid="001db61b" style:font-size-asian="12pt" style:font-size-complex="12pt"/>
    </style:style>
    <style:style style:name="T3" style:family="text">
      <style:text-properties fo:font-size="12pt" style:text-underline-style="none" officeooo:rsid="003c41d3" style:font-size-asian="12pt" style:font-size-complex="12pt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weight="normal" style:font-weight-asian="normal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25035f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Lucida Calligraphy" fo:font-size="10pt" style:font-size-asian="10pt" style:font-name-complex="Arial"/>
    </style:style>
    <style:style style:name="T12" style:family="text">
      <style:text-properties officeooo:rsid="00393921"/>
    </style:style>
    <style:style style:name="T13" style:family="text">
      <style:text-properties officeooo:rsid="003985d3"/>
    </style:style>
    <style:style style:name="T14" style:family="text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15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16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17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18" style:family="text">
      <style:text-properties fo:font-size="10pt" fo:font-style="italic" style:font-size-asian="10pt" style:font-style-asian="italic" style:font-name-complex="Ari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officeooo:rsid="002c47af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officeooo:rsid="0038fecc" style:font-size-asian="14pt" style:font-weight-asian="bold" style:font-family-complex="'Courier New'" style:font-family-generic-complex="modern"/>
    </style:style>
    <style:style style:name="T25" style:family="text">
      <style:text-properties officeooo:rsid="001db61b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officeooo:rsid="002f036f"/>
    </style:style>
    <style:style style:name="T28" style:family="text">
      <style:text-properties fo:text-transform="uppercase" fo:font-size="12pt" fo:font-style="italic" fo:font-weight="normal" style:font-size-asian="12pt" style:font-style-asian="italic" style:font-weight-asian="normal" style:font-style-complex="italic"/>
    </style:style>
    <style:style style:name="T29" style:family="text">
      <style:text-properties fo:text-transform="uppercase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30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31" style:family="text">
      <style:text-properties style:font-name="Arial" fo:font-size="11pt" fo:font-weight="normal" style:font-size-asian="11pt" style:font-weight-asian="normal" style:font-name-complex="Arial"/>
    </style:style>
    <style:style style:name="T32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33" style:family="text">
      <style:text-properties fo:background-color="#a9a9a9" loext:char-shading-value="0"/>
    </style:style>
    <style:style style:name="T34" style:family="text">
      <style:text-properties fo:font-size="10pt" style:font-size-asian="10pt"/>
    </style:style>
    <style:style style:name="T35" style:family="text">
      <style:text-properties fo:font-size="9pt" style:font-size-asian="9pt"/>
    </style:style>
    <style:style style:name="T36" style:family="text">
      <style:text-properties fo:font-size="14pt" style:font-size-asian="14pt"/>
    </style:style>
    <style:style style:name="T37" style:family="text">
      <style:text-properties fo:text-transform="uppercase" style:font-name="Arial" fo:font-size="11pt" style:text-underline-style="none" fo:font-weight="normal" style:font-size-asian="11pt" style:font-weight-asian="normal" style:font-name-complex="Arial"/>
    </style:style>
    <style:style style:name="T38" style:family="text">
      <style:text-properties fo:text-transform="uppercase" style:font-name="Arial" fo:font-size="11pt" fo:font-weight="normal" style:font-size-asian="11pt" style:font-weight-asian="normal" style:font-name-complex="Arial"/>
    </style:style>
    <style:style style:name="T39" style:family="text">
      <style:text-properties style:font-name="Arial" fo:font-size="11pt" fo:font-style="normal" style:text-underline-style="none" style:font-size-asian="11pt" style:font-style-asian="normal" style:font-name-complex="Arial" style:font-style-complex="italic" style:font-weight-complex="bold"/>
    </style:style>
    <style:style style:name="T4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41" style:family="text">
      <style:text-properties style:font-name-asian="Arial"/>
    </style:style>
    <style:style style:name="T42" style:family="text">
      <style:text-properties officeooo:rsid="0036e8c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OGRAMMA ANNUALE DELLE ATTIVITA’ – ESTATE 20</text:span><text:span text:style-name="T2">2</text:span><text:span text:style-name="T3">6</text:span></text:p>
      <text:p text:style-name="P3"/>
      <text:p text:style-name="P4">Soggetto Gestore<text:tab/></text:p>
      <text:p text:style-name="P5">Sede, indirizzo, telefono, e-mail del Soggetto gestore <text:span text:style-name="T4"><text:s/></text:span><text:tab/></text:p>
      <text:p text:style-name="P6">______________________________________________________________________________</text:p>
      <text:p text:style-name="P7"><text:span text:style-name="T5">Sede operativa del centro </text:span><text:span text:style-name="T6">(eventuali sedi comunali richieste</text:span><text:span text:style-name="T5">):</text:span></text:p>
      <text:p text:style-name="P6">______________________________________________________________________________</text:p>
      <text:p text:style-name="P8"/>
      <text:list xml:id="list3489221304" text:style-name="WW8Num1">
        <text:list-item>
          <text:h text:style-name="P9" text:outline-level="1"><text:span text:style-name="T7">Responsabile del centro estivo </text:span><text:span text:style-name="T8">:</text:span></text:h>
        </text:list-item>
      </text:list>
      <text:p text:style-name="P10">Nome e Cognome <text:tab/></text:p>
      <text:p text:style-name="P10">titolo di studio <text:tab/></text:p>
      <text:p text:style-name="P11">Tel: __________________________________________________________________________</text:p>
      <text:p text:style-name="P11"><text:span text:style-name="T9">e-</text:span>mai: ________________________________________________________________________</text:p>
      <text:p text:style-name="P11"/>
      <text:p text:style-name="P12">- esperienze in servizi socio - educativi </text:p>
      <text:p text:style-name="P13">[max 10 righe]</text:p>
      <text:p text:style-name="P14"/>
      <text:p text:style-name="P15">Per quanti bambini è predisposto <text:span text:style-name="T4"><text:tab/></text:span></text:p>
      <text:p text:style-name="P16">PROGRAMMA DELLE ATTIVITÀ</text:p>
      <text:p text:style-name="P17">Eventuale tema / ambientazione del centro estivo:</text:p>
      <text:p text:style-name="P18">[max 10 righe]</text:p>
      <text:p text:style-name="P18">________________________________________________________________________________________________________________________________________________________</text:p>
      <text:p text:style-name="P19">Giornata - tipo:</text:p>
      <text:p text:style-name="P20">orari<text:tab/><text:tab/><text:tab/><text:tab/><text:tab/><text:tab/><text:tab/>tipologia attività</text:p>
      <text:p text:style-name="P21"><text:tab/>_______________________________<text:tab/>_______________________________</text:p>
      <text:p text:style-name="P21"><text:tab/>_______________________________<text:tab/>_______________________________</text:p>
      <text:p text:style-name="P13">[max 20 righe]</text:p>
      <text:h text:style-name="P22" text:outline-level="9">Articolazione delle attività per settimana - tipo</text:h>
      <text:p text:style-name="P23"><text:span text:style-name="T10">Lunedì <text:s/></text:span><text:span text:style-name="T11">[max 10 righe]</text:span></text:p>
      <text:p text:style-name="P23"><text:span text:style-name="T10">Martedì <text:s/></text:span><text:span text:style-name="T11">[max 10 righe]</text:span></text:p>
      <text:p text:style-name="P23"><text:span text:style-name="T10">Mercoledì <text:s/></text:span><text:span text:style-name="T11">[max 10 righe]:</text:span></text:p>
      <text:p text:style-name="P23"><text:span text:style-name="T10">Giovedì <text:s/></text:span><text:span text:style-name="T11">[max 10 righe]</text:span></text:p>
      <text:p text:style-name="P24"><text:span text:style-name="T10">Venerdì </text:span><text:span text:style-name="T11">[max 10 righe]</text:span></text:p>
      <text:p text:style-name="P25">Eventuali collegamenti tra le attività delle diverse settimane:</text:p>
      <text:p text:style-name="P13">[max 10 righe]</text:p>
      <text:p text:style-name="P26">________________________________________________________________________________________________________________________________________________________</text:p>
      <text:h text:style-name="P27" text:outline-level="8"><text:soft-page-break/></text:h>
      <text:h text:style-name="P28" text:outline-level="8">Sinergie col territorio: </text:h>
      <text:p text:style-name="P29"><text:span text:style-name="T12">(i</text:span>ndicare eventuali collaborazioni attivate o programmate con soggetti del territorio (associazioni sportive, culturali o di volontariato, enti del terzo settore, biblioteche, <text:span text:style-name="T12">ecc)</text:span> </text:p>
      <text:p text:style-name="P30">[max <text:span text:style-name="T12">30</text:span> righe]</text:p>
      <text:p text:style-name="P31">_______________________________________________________________________________________________________________________________________________________<text:span text:style-name="T13">_</text:span></text:p>
      <text:p text:style-name="P32"/>
      <text:h text:style-name="P27" text:outline-level="8"/>
      <text:h text:style-name="P27" text:outline-level="8">Attività finalizzate all’integrazione dei bambini disabili</text:h>
      <text:p text:style-name="P13">[max 30 righe]</text:p>
      <text:p text:style-name="P33">_______________________________________________________________________________________________________________________________________________________<text:span text:style-name="T13">_</text:span></text:p>
      <text:p text:style-name="P34">Eventuali attività finalizzate all’integrazione dei bambini stranieri</text:p>
      <text:p text:style-name="P13">[max 30 righe]</text:p>
      <text:p text:style-name="P35">________________________________________________________________________________________________________________________________________________________</text:p>
      <text:h text:style-name="P36" text:outline-level="7"><text:span text:style-name="T14">METODOLOGIE E STRUMENTI EDUCATIVI</text:span><text:span text:style-name="T15"> </text:span><text:span text:style-name="T16">[indicare come concretamente si intendono realizzare le attività, ad esempio: come vengono proposte le attività; le modalità con cui si pongono gli operatori; se vengono utilizzati strumenti educativi (es. giornalino, assemblea, incarichi di responsabilità, ecc.) a seconda <text:s/>degli obiettivi riferiti ai bambini]</text:span></text:h>
      <text:p text:style-name="P13">[max 30 righe]</text:p>
      <text:p text:style-name="P37">________________________________________________________________________________________________________________________________________________________</text:p>
      <text:p text:style-name="P13"/>
      <text:p text:style-name="P38"><text:span text:style-name="T17">MATERIALI LUDICI E GIOCHI UTILIZZATI </text:span><text:span text:style-name="T18">(elencare i materiali e giochi-giocattoli di cui si dota il centro estivo per lo svolgimento delle attività)</text:span></text:p>
      <text:p text:style-name="P37">________________________________________________________________________________________________________________________________________________________</text:p>
      <text:h text:style-name="P39" text:outline-level="4">ORGANIZZAZIONE GRUPPI BAMBINI</text:h>
      <text:p text:style-name="P40">Per fasce d'età: </text:p>
      <text:p text:style-name="P13">[max 20 righe]</text:p>
      <text:p text:style-name="P33">________________________________________________________________________________________________________________________________________________________</text:p>
      <text:p text:style-name="P23"><text:span text:style-name="T19">Per tipologie di attività</text:span><text:span text:style-name="T10">: </text:span></text:p>
      <text:p text:style-name="P13">[max 20 righe]</text:p>
      <text:p text:style-name="P41">________________________________________________________________________________________________________________________________________________________</text:p>
      <text:list xml:id="list83449615549974" text:continue-numbering="true" text:style-name="WW8Num1">
        <text:list-item>
          <text:h text:style-name="P42" text:outline-level="1">Altro</text:h>
        </text:list-item>
      </text:list>
      <text:p text:style-name="P13">[max 20 righe]</text:p>
      <text:p text:style-name="P43">________________________________________________________________________________________________________________________________________________________</text:p>
      <text:p text:style-name="P44"><text:span text:style-name="T19">Rapporto operatore - bambini</text:span><text:span text:style-name="T20">:</text:span></text:p>
      <text:p text:style-name="P45">Per fasce d’età:</text:p>
      <text:p text:style-name="P46">fascia d’età <text:tab/><text:tab/>1 operatore per n.__________ bambini</text:p>
      <text:p text:style-name="P46">fascia d’età <text:tab/><text:tab/>1 operatore per n.__________ bambini</text:p>
      <text:p text:style-name="P47">fascia d’età <text:tab/><text:tab/>1 operatore per n.__________ bambini</text:p>
      <text:p text:style-name="P48">Per tipologie di attività:<text:tab/></text:p>
      <text:p text:style-name="P46">attività <text:tab/><text:tab/>1 operatore per n.__________ bambini</text:p>
      <text:p text:style-name="P46"><text:soft-page-break/>attività <text:tab/><text:tab/>1 operatore per n.__________ bambini</text:p>
      <text:p text:style-name="P46">attività <text:tab/><text:tab/>1 operatore per n.__________ bambini</text:p>
      <text:p text:style-name="P49">attività <text:tab/><text:tab/>1 operatore per n.__________ bambini</text:p>
      <text:h text:style-name="P50" text:outline-level="7" text:is-list-header="true">ORGANIZZAZIONE TEMPI</text:h>
      <text:list xml:id="list83448603447517" text:continue-numbering="true" text:style-name="WW8Num1">
        <text:list-item>
          <text:list>
            <text:list-item>
              <text:list>
                <text:list-item>
                  <text:h text:style-name="P51" text:outline-level="3">Date di inizio e di fine dei turni di attività</text:h>
                </text:list-item>
              </text:list>
            </text:list-item>
          </text:list>
        </text:list-item>
      </text:list>
      <text:p text:style-name="P52"><text:span text:style-name="T11">[max 15 righe]</text:span><text:span text:style-name="T21"> </text:span></text:p>
      <text:p text:style-name="P37">________________________________________________________________________________________________________________________________________________________</text:p>
      <text:p text:style-name="P53"/>
      <text:p text:style-name="P53"/>
      <text:p text:style-name="P54"><draw:frame draw:style-name="fr1" draw:name="Cornice1" text:anchor-type="char" svg:x="-0.123cm" svg:y="0.806cm" svg:width="17.242cm" svg:height="2.201cm" draw:z-index="8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55" text:outline-level="5">Periodo: giugno/<text:span text:style-name="T22">luglio/</text:span>agosto</text:h><text:p text:style-name="P56">______________________________</text:p><text:p text:style-name="P56">______________________________</text:p></table:table-cell><table:table-cell table:style-name="Tabella1.A1" office:value-type="string"><text:h text:style-name="P55" text:outline-level="5">Periodo: settembre</text:h><text:p text:style-name="P56">______________________________</text:p><text:p text:style-name="P57">______________________________</text:p></table:table-cell></table:table-row></table:table><text:p text:style-name="P58"><text:s/></text:p></draw:text-box></draw:frame>Orario giornaliero di apertura</text:p>
      <text:h text:style-name="P59" text:outline-level="7">ORGANIZZAZIONE SPAZI</text:h>
      <text:p text:style-name="P60">Spazi disponibili e destinazione d'uso: </text:p>
      <text:p text:style-name="P33">[max 20 righe]</text:p>
      <text:p text:style-name="P37">________________________________________________________________________________________________________________________________________________________</text:p>
      <text:p text:style-name="P61"/>
      <text:p text:style-name="P62"><text:span text:style-name="T23">Operatori che faranno parte dell’</text:span><text:span text:style-name="T24">e</text:span><text:span text:style-name="T23">quipe:</text:span>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4"/>
          </table:table-cell>
          <table:table-cell table:style-name="Tabella2.A1" office:value-type="string">
            <text:p text:style-name="P65">RUOLO / FUNZIONE DEGLI OPERATORI</text:p>
            <text:p text:style-name="P66">(<text:span text:style-name="T25">COORDINATORE, </text:span>educatore, assistente, ecc.)</text:p>
          </table:table-cell>
          <table:table-cell table:style-name="Tabella2.A1" office:value-type="string">
            <text:p text:style-name="P65">PROFESSIONALITA’ DEGLI OPERATORI</text:p>
            <text:p text:style-name="P66">(titolo di studio, esperienza, ecc.)</text:p>
          </table:table-cell>
          <table:table-cell table:style-name="Tabella2.A1" office:value-type="string">
            <text:p text:style-name="P65">TIPO DI RAPPORTO</text:p>
            <text:p text:style-name="P67"><text:span text:style-name="T10">(</text:span><text:span text:style-name="T26">dipendenza, incarico, volontariato)</text:span></text:p>
          </table:table-cell>
          <table:table-cell table:style-name="Tabella2.A1" office:value-type="string">
            <text:p text:style-name="P65">Orari giornalieri di utilizzo</text:p>
          </table:table-cell>
          <table:table-cell table:style-name="Tabella2.A1" office:value-type="string">
            <text:p text:style-name="P65">Numero ore settimanali per educatore</text:p>
          </table:table-cell>
          <table:table-cell table:style-name="Tabella2.G1" office:value-type="string">
            <text:p text:style-name="P65">Costo orario</text:p>
          </table:table-cell>
        </table:table-row>
        <table:table-row table:style-name="Tabella2.1">
          <table:table-cell table:style-name="Tabella2.A1" office:value-type="string">
            <text:p text:style-name="P68">1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2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8"/>
          </table:table-cell>
          <table:table-cell table:style-name="Tabella2.G1" office:value-type="string">
            <text:p text:style-name="P68"/>
          </table:table-cell>
        </table:table-row>
        <table:table-row table:style-name="Tabella2.1">
          <table:table-cell table:style-name="Tabella2.A1" office:value-type="string">
            <text:p text:style-name="P68">3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4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5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6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7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8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9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  <table:table-row table:style-name="Tabella2.1">
          <table:table-cell table:style-name="Tabella2.A1" office:value-type="string">
            <text:p text:style-name="P68">10</text:p>
          </table:table-cell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69"/>
          </table:table-cell>
          <table:table-cell table:style-name="Tabella2.G1" office:value-type="string">
            <text:p text:style-name="P69"/>
          </table:table-cell>
        </table:table-row>
      </table:table>
      <text:p text:style-name="P70">Dati che verranno inseriti nella mappa che il comune distribuirà alle famiglie:</text:p>
      <text:p text:style-name="P71"><text:span text:style-name="T27">d</text:span>ata inizio centro estivo ________________data fine centro estivo___________________ </text:p>
      <text:p text:style-name="P72"><text:span text:style-name="T28">- </text:span><text:span text:style-name="T29">sintesi delle attivita’ proposte </text:span></text:p>
      <text:p text:style-name="P52"><text:span text:style-name="T11">[max 5 righe]</text:span><text:span text:style-name="T21"> </text:span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3" text:outline-level="7"><text:span text:style-name="T30">-</text:span><text:span text:style-name="T31"> IMPORTO DELLE RETTE SETTIMANALI</text:span><text:span text:style-name="T32"> (comprensivo di IVA)</text:span></text:h>
      <text:p text:style-name="P74">Giornata intera con mensa<text:tab/>€. <text:span text:style-name="T33">_________ </text:span></text:p>
      <text:p text:style-name="P74">Giornata intera senza mensa<text:tab/>€. <text:tab/></text:p>
      <text:p text:style-name="P75">Solo mattina senza mensa<text:tab/>€. <text:span text:style-name="T33"><text:s/>_________</text:span></text:p>
      <text:p text:style-name="P74">Solo pomeriggio senza mensa<text:tab/>€. <text:tab/></text:p>
      <text:p text:style-name="P74">Mensa<text:tab/>€. <text:tab/></text:p>
      <text:p text:style-name="P74">Gite, ingressi, ecc.<text:tab/>€. <text:tab/></text:p>
      <text:p text:style-name="P74"><text:span text:style-name="T34">Assicurazioni</text:span>, <text:span text:style-name="T35">eventuali quote associative delle società sportive,ecc</text:span><text:tab/>€. <text:tab/></text:p>
      <text:p text:style-name="P74">Altro (specificare): _______________________<text:tab/>€. <text:tab/></text:p>
      <text:p text:style-name="P74">Quota per non residenti<text:tab/>€. <text:tab/></text:p>
      <text:p text:style-name="P76">Sconti (precisare se per: 2° fratello, nr. settimane di frequenza, ecc.): <text:span text:style-name="T33">______________________</text:span></text:p>
      <text:p text:style-name="P77">nb. si ricorda che gli sconti pubblicizzati andranno applicati anche ai bambini che usufruiscono dei buoni settimanali erogati dal comune.</text:p>
      <text:h text:style-name="P78" text:outline-level="7"><text:span text:style-name="T30">-</text:span><text:span text:style-name="T31"> SERVIZI ACCESSORI PREVISTI</text:span></text:h>
      <text:list text:style-name="WW8Num2">
        <text:list-item>
          <text:p text:style-name="P79">servizio refezione<text:tab/><text:span text:style-name="T36">□ </text:span>si<text:tab/><text:span text:style-name="T36">□ </text:span>no</text:p>
        </text:list-item>
        <text:list-item>
          <text:p text:style-name="P79">trasporti da punto/i di raccolta al Centro estivo e viceversa<text:tab/><text:span text:style-name="T36">□</text:span> si <text:tab/><text:span text:style-name="T36">□</text:span> no</text:p>
        </text:list-item>
        <text:list-item>
          <text:p text:style-name="P79">altro [specificare]_____________________________________________________</text:p>
        </text:list-item>
      </text:list>
      <text:p text:style-name="P80"/>
      <text:h text:style-name="P81" text:outline-level="7"><text:soft-page-break/><text:span text:style-name="T37">- </text:span><text:span text:style-name="T38">iscrizioni</text:span><text:span text:style-name="T39"> </text:span><text:span text:style-name="T40">(inserire i seguenti dati):</text:span></text:h>
      <text:list text:continue-list="list83448603447517" text:style-name="WW8Num1">
        <text:list-item>
          <text:h text:style-name="P82" text:outline-level="1">Le iscrizioni saranno accolte dal ___________ al ___________ [indicare le date]; </text:h>
        </text:list-item>
        <text:list-item>
          <text:h text:style-name="P82" text:outline-level="1">nelle seguenti giornate _______________________________</text:h>
        </text:list-item>
        <text:list-item>
          <text:h text:style-name="P82" text:outline-level="1">nei seguenti orari ___________________ <text:s/>nella sede__________________________________</text:h>
        </text:list-item>
        <text:list-item>
          <text:h text:style-name="P82" text:outline-level="1">per contatti telefonici tel._______________________________</text:h>
        </text:list-item>
      </text:list>
      <text:p text:style-name="P83"/>
      <text:p text:style-name="Standard">- SEDI COMUNALI RICHIESTE (in ordine di priorità):</text:p>
      <text:p text:style-name="Standard">_____________________, ________________, _________________________</text:p>
      <text:p text:style-name="Standard"/>
      <text:p text:style-name="P84"><text:s text:c="81"/></text:p>
      <text:p text:style-name="P85"><text:span text:style-name="T41"/></text:p>
      <text:p text:style-name="P86"><text:span text:style-name="T41"><text:s text:c="103"/></text:span>Firma Legale Rappresentante </text:p>
      <text:p text:style-name="P86"><text:tab/><text:tab/><text:tab/><text:tab/><text:tab/><text:tab/><text:tab/><text:tab/><text:tab/></text:p>
      <text:p text:style-name="P85"><text:s text:c="91"/><text:span text:style-name="T42">__</text:span> <text:span text:style-name="T42">___</text:span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.212cm" style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.423cm" style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1.27cm" fo:margin-bottom="0cm" style:contextual-spacing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0.847cm" style:contextual-spacing="false"/>
    </style:style>
    <style:style style:name="MP3" style:family="paragraph" style:parent-style-name="Header">
      <style:text-properties style:font-size-complex="9pt"/>
    </style:style>
    <style:style style:name="MP4" style:family="paragraph" style:parent-style-name="Footer">
      <style:paragraph-properties fo:margin-top="0.212cm" fo:margin-bottom="0.071cm" style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style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officeooo:rsid="0036e8ce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T6" style:family="text">
      <style:text-properties fo:font-size="7pt" fo:language="en" fo:country="GB" officeooo:rsid="0036e8ce" style:font-name-asian="Arial" style:font-size-asian="7pt" style:font-size-complex="7pt"/>
    </style:style>
    <style:style style:name="MT7" style:family="text">
      <style:text-properties fo:font-size="7pt" fo:language="en" fo:country="GB" officeooo:rsid="002f036f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0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/>
      </style:header>
    </style:master-page>
    <style:master-page style:name="Converti_20_2" style:display-name="Converti 2" style:page-layout-name="Mpm3" draw:style-name="Mdp1">
      <style:header>
        <text:p text:style-name="MP2"/>
      </style:header>
      <style:header-first>
        <text:p text:style-name="MP3"/>
      </style:header-first>
      <style:footer>
        <text:p text:style-name="MP4"><draw:line text:anchor-type="char" draw:z-index="1" draw:name="Forma1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6</text:page-number></text:span></text:span><text:span text:style-name="MT1"> di </text:span><text:span text:style-name="Page_20_Number"><text:span text:style-name="MT1"><text:page-count style:num-format="1">6</text:page-count></text:span>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4" text:anchor-type="as-char" svg:width="0.198cm" svg:height="0.198cm" draw:z-index="2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7"><text:span text:style-name="MT2"><draw:frame draw:style-name="Mfr1" draw:name="Immagine5" text:anchor-type="as-char" svg:width="0.199cm" svg:height="0.199cm" draw:z-index="3"><draw:image xlink:href="Pictures/100000010000001000000010CF43B842.png" xlink:type="simple" xlink:show="embed" xlink:actuate="onLoad" draw:mime-type="image/png"/></draw:frame></text:span><text:span text:style-name="MT5"><text:s/></text:span><text:span text:style-name="MT6">amministrativo-scuole</text:span><text:span text:style-name="MT3">@comunecervia.it<text:tab/></text:span><text:span text:style-name="MT2"><draw:frame draw:style-name="Mfr1" draw:name="Immagine6" text:anchor-type="as-char" svg:width="0.199cm" svg:height="0.199cm" draw:z-index="4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>
      <style:footer-first>
        <text:p text:style-name="MP8"><draw:line text:anchor-type="char" draw:z-index="0" draw:name="Forma2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1" text:anchor-type="as-char" svg:width="0.198cm" svg:height="0.198cm" draw:z-index="5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7"><text:span text:style-name="MT2"><draw:frame draw:style-name="Mfr1" draw:name="Immagine2" text:anchor-type="as-char" svg:width="0.199cm" svg:height="0.199cm" draw:z-index="6"><draw:image xlink:href="Pictures/100000010000001000000010CF43B842.png" xlink:type="simple" xlink:show="embed" xlink:actuate="onLoad" draw:mime-type="image/png"/></draw:frame></text:span><text:span text:style-name="MT7">amministrativo-scuole</text:span><text:span text:style-name="MT3">@comunecervia.it<text:tab/></text:span><text:span text:style-name="MT2"><draw:frame draw:style-name="Mfr1" draw:name="Immagine3" text:anchor-type="as-char" svg:width="0.199cm" svg:height="0.199cm" draw:z-index="7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GRAMMA ANNUALE DELLE ATTIVITA’ – </dc:title>
    <meta:keyword>EDU_09_00</meta:keyword>
    <meta:initial-creator> </meta:initial-creator>
    <meta:creation-date>2017-03-02T15:17:00</meta:creation-date>
    <dc:date>2026-03-09T08:34:48.211335400</dc:date>
    <meta:print-date>2017-03-02T15:51:00</meta:print-date>
    <meta:editing-cycles>26</meta:editing-cycles>
    <meta:editing-duration>PT2H15M23S</meta:editing-duration>
    <meta:generator>LibreOffice/25.2.7.2$Windows_X86_64 LibreOffice_project/5cbfd1ab6520636bb5f7b99185aa69bd7456825d</meta:generator>
    <meta:document-statistic meta:table-count="2" meta:image-count="6" meta:object-count="0" meta:page-count="6" meta:paragraph-count="145" meta:word-count="672" meta:character-count="7935" meta:non-whitespace-character-count="7045"/>
  </office:meta>
</office:document-meta>
</file>