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style:rel-width="100%" fo:margin-left="0.009cm" fo:margin-top="0cm" fo:margin-bottom="0cm" table:align="left" style:writing-mode="page"/>
    </style:style>
    <style:style style:name="Tabella1.A" style:family="table-column">
      <style:table-column-properties style:column-width="5.526cm" style:rel-column-width="3225*"/>
    </style:style>
    <style:style style:name="Tabella1.B" style:family="table-column">
      <style:table-column-properties style:column-width="11.474cm" style:rel-column-width="6696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officeooo:paragraph-rsid="0003258f"/>
    </style:style>
    <style:style style:name="P2" style:family="paragraph" style:parent-style-name="Standard">
      <style:text-properties officeooo:rsid="0003258f" officeooo:paragraph-rsid="0003258f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" fo:font-size="10pt" fo:font-weight="bold" officeooo:rsid="00048297" officeooo:paragraph-rsid="0003258f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0pt" fo:font-weight="bold" officeooo:paragraph-rsid="0003258f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Times New Roman" fo:font-size="9pt" fo:language="en" fo:country="GB" officeooo:paragraph-rsid="0003258f" style:font-size-asian="9pt" style:font-name-complex="Arial1" style:font-size-complex="9pt"/>
    </style:style>
    <style:style style:name="P6" style:family="paragraph" style:parent-style-name="Standard">
      <style:text-properties fo:font-weight="bold" officeooo:rsid="0003258f" officeooo:paragraph-rsid="0003258f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03258f" officeooo:paragraph-rsid="0003258f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03258f" officeooo:paragraph-rsid="000436d5" style:font-weight-asian="normal" style:font-weight-complex="normal"/>
    </style:style>
    <style:style style:name="P9" style:family="paragraph" style:parent-style-name="Standard">
      <style:paragraph-properties fo:text-align="justify" style:justify-single-word="false" fo:orphans="0" fo:widows="0"/>
      <style:text-properties fo:font-weight="bold" officeooo:paragraph-rsid="000436d5" style:font-weight-asian="bold" style:font-weight-complex="bold"/>
    </style:style>
    <style:style style:name="P10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Arial" fo:font-size="9pt" fo:language="en" fo:country="GB" officeooo:rsid="002195f6" officeooo:paragraph-rsid="000436d5" style:font-size-asian="9pt" style:font-name-complex="Arial1" style:font-size-complex="9pt"/>
    </style:style>
    <style:style style:name="P11" style:family="paragraph" style:parent-style-name="Standard">
      <style:text-properties officeooo:paragraph-rsid="000436d5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officeooo:rsid="0002b278" style:font-weight-asian="bold" style:font-weight-complex="bold"/>
    </style:style>
    <style:style style:name="T3" style:family="text">
      <style:text-properties style:font-name="Times New Roman" fo:font-weight="bold" officeooo:rsid="0003258f" style:font-weight-asian="bold" style:font-weight-complex="bold"/>
    </style:style>
    <style:style style:name="T4" style:family="text">
      <style:text-properties style:font-name="Times New Roman" officeooo:rsid="000436d5"/>
    </style:style>
    <style:style style:name="T5" style:family="text">
      <style:text-properties officeooo:rsid="000436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<text:span text:style-name="T2">ALLEGATO “</text:span><text:span text:style-name="T3">B</text:span><text:span text:style-name="T2">”</text:span><text:tab/><text:tab/><text:tab/><text:tab/><text:tab/><text:tab/><text:tab/><text:tab/><text:tab/><text:tab/><text:tab/><text:tab/><text:tab/><text:tab/><text:tab/></text:p>
      <text:p text:style-name="P1"><text:s text:c="5"/><text:tab/> <text:s/><text:span text:style-name="T3">OGGETTO:DICHIARAZIONE DI AVVENUTA PRESA VISIONE </text:span></text:p>
      <text:p text:style-name="P1"><text:span text:style-name="T3"/></text:p>
      <text:p text:style-name="P7"><text:span text:style-name="T1">Si attesta che, in data_________________________, il Signor_____________________(nome e cognome leggibili), ha preso visione de</text:span><text:span text:style-name="T4">l</text:span><text:span text:style-name="T1"> seguent</text:span><text:span text:style-name="T4">e</text:span><text:span text:style-name="T1"> ben</text:span><text:span text:style-name="T4">e</text:span><text:span text:style-name="T1"> </text:span></text:p>
      <text:p text:style-name="P8"><text:span text:style-name="T1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N. Inventario</text:p>
          </table:table-cell>
          <table:table-cell table:style-name="Tabella1.B1" office:value-type="string">
            <text:p text:style-name="P9">Descrizione bene</text:p>
          </table:table-cell>
        </table:table-row>
        <table:table-row table:style-name="Tabella1.1">
          <table:table-cell table:style-name="Tabella1.A1" office:value-type="string">
            <text:p text:style-name="P10">V0000049997</text:p>
          </table:table-cell>
          <table:table-cell table:style-name="Tabella1.B1" office:value-type="string">
            <text:p text:style-name="P10">FIAT DOBLO’ GE181DX</text:p>
          </table:table-cell>
        </table:table-row>
      </table:table>
      <text:p text:style-name="P11"/>
      <text:p text:style-name="P6">N.B. : LA MANCANZA DEL PRESENTE ATTESTATO E’ CAUSA D’ESCLUSIONE </text:p>
      <text:p text:style-name="P6"/>
      <text:p text:style-name="P6"/>
      <text:p text:style-name="P2">DATA E FIRMA DELLA PERSONA CHE HA PRESO VISIONE:_______________________________________________________________________;</text:p>
      <text:p text:style-name="P2"/>
      <text:p text:style-name="P2">TIMBRO E FIRMA DEL REFERENTE PER L’AMMINISTRAZIONE:__________________________________________________________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30T10:18:34.854000000</meta:creation-date>
    <meta:generator>LibreOffice/7.6.7.2$Windows_x86 LibreOffice_project/dd47e4b30cb7dab30588d6c79c651f218165e3c5</meta:generator>
    <dc:date>2026-04-21T15:40:10.481000000</dc:date>
    <meta:editing-duration>PT12M41S</meta:editing-duration>
    <meta:editing-cycles>2</meta:editing-cycles>
    <meta:document-statistic meta:table-count="1" meta:image-count="0" meta:object-count="0" meta:page-count="1" meta:paragraph-count="10" meta:word-count="57" meta:character-count="590" meta:non-whitespace-character-count="506"/>
  </office:meta>
</office:document-meta>
</file>