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pitch="variable"/>
    <style:font-face style:name="SimSun" svg:font-family="SimSun, 宋体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_20_31">
      <style:paragraph-properties fo:margin-top="0cm" fo:margin-bottom="0.106cm" style:contextual-spacing="false" fo:line-height="150%"/>
    </style:style>
    <style:style style:name="P3" style:family="paragraph" style:parent-style-name="Corpo_20_del_20_testo_20_31">
      <style:paragraph-properties fo:margin-top="0cm" fo:margin-bottom="0.106cm" style:contextual-spacing="false" fo:line-height="150%" fo:text-align="center" style:justify-single-word="false"/>
    </style:style>
    <style:style style:name="P4" style:family="paragraph" style:parent-style-name="Corpo_20_del_20_testo_20_31">
      <style:paragraph-properties fo:margin-left="1.27cm" fo:margin-right="0cm" fo:margin-top="0cm" fo:margin-bottom="0.106cm" style:contextual-spacing="false" fo:line-height="150%" fo:text-align="start" style:justify-single-word="false" fo:text-indent="0cm" style:auto-text-indent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2.501cm" fo:margin-right="0cm" fo:line-height="150%" fo:text-align="justify" style:justify-single-word="false" fo:text-indent="0cm" style:auto-text-indent="false">
        <style:tab-stops>
          <style:tab-stop style:position="9.252cm"/>
        </style:tab-stops>
      </style:paragraph-properties>
    </style:style>
    <style:style style:name="P7" style:family="paragraph" style:parent-style-name="Titolo1">
      <style:paragraph-properties fo:line-height="150%"/>
    </style:style>
    <style:style style:name="P8" style:family="paragraph" style:parent-style-name="Corpo_20_del_20_testo_20_31">
      <style:paragraph-properties fo:margin-top="0cm" fo:margin-bottom="0.106cm" style:contextual-spacing="false"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P9" style:family="paragraph" style:parent-style-name="Corpo_20_del_20_testo_20_31">
      <style:paragraph-properties fo:margin-top="0cm" fo:margin-bottom="0.106cm" style:contextual-spacing="false" fo:line-height="150%" fo:text-align="center" style:justify-single-word="false"/>
      <style:text-properties style:font-name="Arial" fo:font-size="11pt" fo:font-style="normal" fo:background-color="transparent" style:font-size-asian="11pt" style:font-style-asian="normal" style:font-name-complex="Arial" style:font-size-complex="11pt"/>
    </style:style>
    <style:style style:name="P10" style:family="paragraph" style:parent-style-name="Corpo_20_del_20_testo_20_31">
      <style:paragraph-properties fo:margin-top="0cm" fo:margin-bottom="0.106cm" style:contextual-spacing="false" fo:line-height="150%" fo:text-align="start" style:justify-single-word="false"/>
      <style:text-properties style:font-name="Arial" fo:font-size="11pt" fo:font-style="normal" fo:background-color="#ffff00" style:font-size-asian="11pt" style:font-style-asian="normal" style:font-name-complex="Arial" style:font-size-complex="11pt"/>
    </style:style>
    <style:style style:name="P11" style:family="paragraph" style:parent-style-name="Corpo_20_del_20_testo_20_31">
      <style:paragraph-properties fo:margin-left="1.27cm" fo:margin-right="0cm" fo:margin-top="0cm" fo:margin-bottom="0.106cm" style:contextual-spacing="false" fo:line-height="150%" fo:text-align="start" style:justify-single-word="false" fo:text-indent="0cm" style:auto-text-indent="false"/>
      <style:text-properties style:font-name="Arial" fo:font-size="11pt" fo:font-style="normal" style:font-size-asian="11pt" style:font-style-asian="normal" style:font-name-complex="Arial" style:font-size-complex="11pt"/>
    </style:style>
    <style:style style:name="P12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9.2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rsid="001a4724" officeooo:paragraph-rsid="001a4724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officeooo:rsid="002588da" officeooo:paragraph-rsid="002588da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2.002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loext:graphic-properties draw:fill="solid" draw:fill-color="#f2f2f2"/>
      <style:paragraph-properties fo:line-height="150%" fo:text-align="justify" style:justify-single-word="false" fo:background-color="#f2f2f2"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12.501cm" fo:margin-right="0cm" fo:line-height="15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Standard">
      <style:paragraph-properties fo:margin-left="11.899cm" fo:margin-right="0cm" fo:line-height="150%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Titolo1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4" style:family="paragraph" style:parent-style-name="Titolo1" style:master-page-name="Standard">
      <style:paragraph-properties fo:line-height="150%" fo:text-align="end" style:justify-single-word="false" style:page-number="auto"/>
      <style:text-properties style:font-name="Arial" fo:font-size="11pt" fo:font-weight="normal" style:font-size-asian="11pt" style:font-weight-asian="normal" style:font-name-complex="Arial" style:font-size-complex="11pt"/>
    </style:style>
    <style:style style:name="P25" style:family="paragraph" style:parent-style-name="Heading_20_1">
      <style:paragraph-properties fo:margin-left="12.599cm" fo:margin-right="0cm" fo:line-height="150%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6" style:family="paragraph" style:parent-style-name="Heading_20_2">
      <style:paragraph-properties fo:line-height="150%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1pt" officeooo:rsid="002588da" officeooo:paragraph-rsid="002588da" style:font-size-asian="11pt" style:font-name-complex="Arial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normal" fo:background-color="transparent" loext:char-shading-value="0" style:font-size-asian="11pt" style:font-style-asian="normal" style:font-name-complex="Arial" style:font-size-complex="11pt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/>
    </style:style>
    <style:style style:name="T10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1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02588da" fo:background-color="transparent" loext:char-shading-value="0" style:font-size-asian="11pt" style:font-name-complex="Arial" style:font-size-complex="11pt"/>
    </style:style>
    <style:style style:name="T13" style:family="text">
      <style:text-properties fo:text-transform="uppercase"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14" style:family="text">
      <style:text-properties fo:text-transform="uppercase" style:font-name="Arial" fo:font-size="11pt" style:text-underline-style="solid" style:text-underline-width="auto" style:text-underline-color="font-color" officeooo:rsid="00200588" style:font-size-asian="11pt" style:font-name-complex="Arial" style:font-size-complex="11pt" style:font-weight-complex="bold"/>
    </style:style>
    <style:style style:name="T15" style:family="text">
      <style:text-properties fo:text-transform="uppercase" style:font-name="Arial" fo:font-size="11pt" style:text-underline-style="solid" style:text-underline-width="auto" style:text-underline-color="font-color" officeooo:rsid="00222ed3" style:font-size-asian="11pt" style:font-name-complex="Arial" style:font-size-complex="11pt" style:font-weight-complex="bold"/>
    </style:style>
    <style:style style:name="T16" style:family="text">
      <style:text-properties fo:text-transform="uppercase" style:use-window-font-color="true" loext:opacity="0%" style:font-name="Arial" fo:font-size="11pt" fo:language="it" fo:country="IT" style:text-underline-style="solid" style:text-underline-width="auto" style:text-underline-color="font-color" fo:font-weight="bold" officeooo:rsid="001bbe4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fo:text-transform="uppercase" style:use-window-font-color="true" loext:opacity="0%" style:font-name="Arial" fo:font-size="11pt" fo:language="it" fo:country="IT" style:text-underline-style="solid" style:text-underline-width="auto" style:text-underline-color="font-color" fo:font-weight="bold" officeooo:rsid="00222ed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fo:color="#000000" loext:opacity="100%" style:font-name="Arial" fo:font-size="22pt" fo:font-style="normal" style:font-name-asian="Arial" style:font-size-asian="22pt" style:font-style-asian="normal" style:font-name-complex="Arial" style:font-size-complex="22pt" style:font-style-complex="normal"/>
    </style:style>
    <style:style style:name="T19" style:family="text">
      <style:text-properties fo:color="#000000" loext:opacity="100%" style:font-name="Arial" fo:font-size="22pt" fo:font-style="normal" fo:background-color="transparent" loext:char-shading-value="0" style:font-name-asian="Arial" style:font-size-asian="22pt" style:font-style-asian="normal" style:font-name-complex="Arial" style:font-size-complex="22pt" style:font-style-complex="normal"/>
    </style:style>
    <style:style style:name="T20" style:family="text">
      <style:text-properties fo:color="#000000" loext:opacity="100%"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21" style:family="text">
      <style:text-properties fo:color="#000000" loext:opacity="100%" style:font-name="Arial" fo:font-size="11pt" fo:font-style="normal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22" style:family="text">
      <style:text-properties fo:color="#000000" loext:opacity="100%" style:font-name="Arial" fo:font-size="11pt" fo:language="it" fo:country="IT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3" style:family="text">
      <style:text-properties fo:color="#000000" loext:opacity="100%" style:font-name="Arial" fo:font-size="11pt" fo:language="it" fo:country="IT" fo:font-style="normal" fo:background-color="transparent" loext:char-shading-value="0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24" style:family="text">
      <style:text-properties fo:color="#000000" loext:opacity="100%" style:font-name="Arial" fo:font-size="11pt" fo:language="it" fo:country="IT" fo:font-style="normal" fo:background-color="transparent" loext:char-shading-value="0" style:font-name-asian="Arial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T25" style:family="text">
      <style:text-properties officeooo:rsid="0021fcfb"/>
    </style:style>
    <style:style style:name="T26" style:family="text">
      <style:text-properties officeooo:rsid="002421c6"/>
    </style:style>
    <style:style style:name="T27" style:family="text">
      <style:text-properties officeooo:rsid="002588d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>ALLEGATO 1</text:p>
      <text:p text:style-name="P7"><text:span text:style-name="T1">CANDIDATURA - <text:s/>AVVISO PER FIGURANTI </text:span><text:span text:style-name="T13">DEL CORTEO STORICO DELLO SPOSALIZIO DEL MARE DI CERVIA – DOMENICA </text:span><text:span text:style-name="T14">1</text:span><text:span text:style-name="T15">°</text:span><text:span text:style-name="T16"> </text:span><text:span text:style-name="T17">GIUGNO</text:span><text:span text:style-name="T13"> 202</text:span><text:span text:style-name="T15">5</text:span></text:p>
      <text:h text:style-name="P25" text:outline-level="1">Spett.le</text:h>
      <text:p text:style-name="P21">Comune di Cervia</text:p>
      <text:p text:style-name="P22"><text:tab/>Piazza G. Garibaldi, 1</text:p>
      <text:p text:style-name="P6"><text:span text:style-name="T3">48015 </text:span><text:span text:style-name="T4">Cervia</text:span><text:span text:style-name="T3"> (RA)</text:span></text:p>
      <text:p text:style-name="P14"/>
      <text:p text:style-name="P20">OGGETTO: CANDIDATURA A FIGURANTE – SPOSALIZIO DEL MARE 202<text:span text:style-name="T26">5</text:span></text:p>
      <text:p text:style-name="P18"/>
      <text:p text:style-name="P5"><text:span text:style-name="T5">Il sottoscritto </text:span><text:span text:style-name="T2">(cognome</text:span><text:span text:style-name="T5">) ___________________________ </text:span><text:span text:style-name="T2">(nome)</text:span><text:span text:style-name="T5"> _________________________</text:span></text:p>
      <text:p text:style-name="P13">nato il _________________________ a ______________________________________________</text:p>
      <text:p text:style-name="P13">telefono/cellulare________________________________________________________________</text:p>
      <text:p text:style-name="P16">email _________________________________________________________________________</text:p>
      <text:p text:style-name="P13">e</text:p>
      <text:p text:style-name="P5"><text:span text:style-name="Emphasis"><text:span text:style-name="T18">□ </text:span></text:span><text:span text:style-name="Emphasis"><text:span text:style-name="T20">residente a Cervia</text:span></text:span></text:p>
      <text:p text:style-name="P5"><text:span text:style-name="Emphasis"><text:span text:style-name="T19">□ </text:span></text:span><text:span text:style-name="Emphasis"><text:span text:style-name="T21">non residente a Cervia</text:span></text:span></text:p>
      <text:p text:style-name="P17">Età: __________</text:p>
      <text:p text:style-name="P17"/>
      <text:p text:style-name="P17">Taglia: ___________</text:p>
      <text:p text:style-name="P17"/>
      <text:p text:style-name="P17">Altezza: ____________</text:p>
      <text:p text:style-name="P17"/>
      <text:p text:style-name="P8">PRESO ATTO</text:p>
      <text:p text:style-name="P11">di tutte le condizioni e dei termini di partecipazione stabiliti nell’Avviso per <text:s/>figuranti del Corteo Storico dello Sposalizio del Mare di Cervia – domenica <text:span text:style-name="T25">1</text:span><text:span text:style-name="T27">° </text:span><text:s/><text:span text:style-name="T27">giugno</text:span> 202<text:span text:style-name="T27">5</text:span></text:p>
      <text:p text:style-name="P4"/>
      <text:p text:style-name="P8">SI CANDIDA</text:p>
      <text:p text:style-name="P9">all’Avviso per partecipare come figurante allo Sposalizio 202<text:span text:style-name="T27">5</text:span></text:p>
      <text:p text:style-name="P3"><text:span text:style-name="T7">indicare il figurante per il quale ci si candida e si ritiene di avere le idonee caratteristiche</text:span><text:span text:style-name="Emphasis"><text:span text:style-name="T21"> (anche più di una opzione).</text:span></text:span></text:p>
      <text:p text:style-name="P5"><text:span text:style-name="Emphasis"><text:span text:style-name="T19">□</text:span></text:span><text:span text:style-name="T10"> </text:span><text:span text:style-name="T22">Alfiere</text:span></text:p>
      <text:p text:style-name="P5"><text:span text:style-name="Emphasis"><text:span text:style-name="T19">□</text:span></text:span><text:span text:style-name="T10"> Novello Malatesta</text:span></text:p>
      <text:p text:style-name="P5"><text:soft-page-break/><text:span text:style-name="Emphasis"><text:span text:style-name="T19">□ </text:span></text:span><text:span text:style-name="Emphasis"><text:span text:style-name="T23">Doge Foscari</text:span></text:span></text:p>
      <text:p text:style-name="P5"><text:span text:style-name="Emphasis"><text:span text:style-name="T19">□ </text:span></text:span><text:span text:style-name="T11">D</text:span><text:span text:style-name="T22">amigella</text:span></text:p>
      <text:p text:style-name="P5"><text:span text:style-name="Emphasis"><text:span text:style-name="T19">□ </text:span></text:span><text:span text:style-name="T11">Violante </text:span><text:span text:style-name="T12">Malatesta</text:span></text:p>
      <text:p text:style-name="P5"><text:span text:style-name="Emphasis"><text:span text:style-name="T19">□ </text:span></text:span><text:span text:style-name="Emphasis"><text:span text:style-name="T23">M</text:span></text:span><text:span text:style-name="Emphasis"><text:span text:style-name="T24">oglie del Podestà</text:span></text:span></text:p>
      <text:p text:style-name="P12"/>
      <text:p text:style-name="P10"/>
      <text:p text:style-name="P8">ALLEGA</text:p>
      <text:p text:style-name="P8"/>
      <text:p text:style-name="P2"><text:span text:style-name="T8">copia <text:s/>fotostatica di un </text:span><text:span text:style-name="T9">DOCUMENTO di IDENTITÀ.</text:span></text:p>
      <text:p text:style-name="P18"/>
      <text:p text:style-name="P13">Data ____________________</text:p>
      <text:p text:style-name="P13"/>
      <text:h text:style-name="P26" text:outline-level="2"><text:span text:style-name="T5"><text:tab/></text:span><text:span text:style-name="T6">FIRMA</text:span></text:h>
      <text:p text:style-name="P19"><text:tab/>(sottoscrizione in originale e per esteso)</text:p>
      <text:p text:style-name="P15"><text:tab/>…………………………………………..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pitch="variable"/>
    <style:font-face style:name="SimSun" svg:font-family="SimSun, 宋体" style:font-pitch="variable"/>
    <style:font-face style:name="Songti SC" svg:font-family="'Songti SC'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PingFang SC" style:font-family-asian="'PingFang SC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1pt" fo:font-style="italic" style:font-size-asian="11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Footnote" style:family="paragraph" style:parent-style-name="Standard" style:class="extra"/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M75" style:family="paragraph" style:parent-style-name="Standard" style:next-style-name="Standard">
      <style:paragraph-properties fo:margin-top="0cm" fo:margin-bottom="0.455cm" style:contextual-spacing="false" fo:orphans="0" fo:widows="0" style:text-autospace="non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e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14pt" style:font-size-asian="14pt" style:font-name-complex="OpenSymbol" style:font-family-complex="OpenSymbol, 'Arial Unicode MS'" style:font-charset-complex="x-symbol" style:font-size-complex="15.5pt"/>
    </style:style>
    <style:style style:name="WW8Num2z1" style:family="text">
      <style:text-properties style:font-name="OpenSymbol" fo:font-family="OpenSymbol, 'Arial Unicode MS'" style:font-charset="x-symbol" fo:font-size="14pt" style:font-size-asian="14pt" style:font-name-complex="OpenSymbol" style:font-family-complex="OpenSymbol, 'Arial Unicode MS'" style:font-charset-complex="x-symbol" style:font-size-complex="15.5pt"/>
    </style:style>
    <style:style style:name="WW8Num3z0" style:family="text">
      <style:text-properties style:font-name="Symbol" fo:font-family="Symbol" style:font-family-generic="decorative" style:font-pitch="variable" style:font-charset="x-symbol" fo:font-size="14pt" style:font-size-asian="14pt" style:font-name-complex="OpenSymbol" style:font-family-complex="OpenSymbol, 'Arial Unicode MS'" style:font-charset-complex="x-symbol" style:font-size-complex="15.5pt"/>
    </style:style>
    <style:style style:name="WW8Num3z1" style:family="text">
      <style:text-properties style:font-name="OpenSymbol" fo:font-family="OpenSymbol, 'Arial Unicode MS'" style:font-charset="x-symbol" fo:font-size="14pt" style:font-size-asian="14pt" style:font-name-complex="OpenSymbol" style:font-family-complex="OpenSymbol, 'Arial Unicode MS'" style:font-charset-complex="x-symbol" style:font-size-complex="15.5pt"/>
    </style:style>
    <style:style style:name="Car._20_predefinito_20_paragrafo" style:display-name="Car. predefinito paragrafo" style:family="text"/>
    <style:style style:name="WW8Num2z3" style:family="text">
      <style:text-properties style:font-name="Symbol" fo:font-family="Symbol" style:font-family-generic="decorative" style:font-pitch="variable" style:font-charset="x-symbol" fo:font-size="14pt" style:font-size-asian="14pt" style:font-name-complex="OpenSymbol" style:font-family-complex="OpenSymbol, 'Arial Unicode MS'" style:font-charset-complex="x-symbol" style:font-size-complex="15.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1" style:family="text"/>
    <style:style style:name="WW8Num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font-weight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family-generic="decorative" style:font-pitch="variable" fo:font-size="11pt" style:font-size-asian="11pt" style:font-name-complex="Wingdings" style:font-family-complex="Wingdings" style:font-family-generic-complex="decorative" style:font-pitch-complex="variable" style:font-size-complex="11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0" style:family="text">
      <style:text-properties style:font-name="Wingdings" fo:font-family="Wingdings" style:font-family-generic="decorative" style:font-pitch="variable" fo:font-size="12pt" style:font-size-asian="12pt" style:font-name-complex="Wingdings" style:font-family-complex="Wingdings" style:font-family-generic-complex="decorative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0" style:family="text">
      <style:text-properties style:font-name="Wingdings" fo:font-family="Wingdings" style:font-family-generic="decorative" style:font-pitch="variable" fo:font-size="12pt" style:font-size-asian="12pt" style:font-name-complex="Wingdings" style:font-family-complex="Wingdings" style:font-family-generic-complex="decorative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font-style="normal" style:font-style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Carattere_20_nota_20_a_20_piè_20_di_20_pagina" style:display-name="Carattere nota a piè di pagina" style:family="text">
      <style:text-properties style:text-position="super 58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fo:font-size="14pt" style:font-name-asian="OpenSymbol" style:font-family-asian="OpenSymbol, 'Arial Unicode MS'" style:font-charset-asian="x-symbol" style:font-size-asian="14pt" style:font-name-complex="OpenSymbol" style:font-family-complex="OpenSymbol, 'Arial Unicode MS'" style:font-charset-complex="x-symbol" style:font-size-complex="15.5pt"/>
    </style:style>
    <style:style style:name="Carattere_20_di_20_numerazione" style:display-name="Carattere di numerazione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Frame1" text:anchor-type="char" svg:x="18.822cm" svg:y="0.002cm" svg:width="0.155cm" svg:height="0.3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GGETTO: DICHIARAZIONE SOSTITUTIVA DI CERTIFICAZIONE</dc:title>
    <meta:initial-creator>Comune di Cervia</meta:initial-creator>
    <meta:creation-date>2021-03-29T14:59:00</meta:creation-date>
    <dc:date>2025-03-31T12:12:37.516000000</dc:date>
    <meta:print-date>2021-03-26T09:12:00</meta:print-date>
    <meta:editing-cycles>20</meta:editing-cycles>
    <meta:editing-duration>PT13M44S</meta:editing-duration>
    <meta:generator>LibreOffice/7.6.5.2$Windows_X86_64 LibreOffice_project/38d5f62f85355c192ef5f1dd47c5c0c0c6d6598b</meta:generator>
    <meta:document-statistic meta:table-count="0" meta:image-count="0" meta:object-count="0" meta:page-count="2" meta:paragraph-count="35" meta:word-count="167" meta:character-count="1299" meta:non-whitespace-character-count="1158"/>
  </office:meta>
</office:document-meta>
</file>