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weight="bold" style:font-weight-asian="bold" fo:font-size="11pt" style:font-size-asian="11pt" style:font-size-complex="11pt"/>
    </style:style>
    <style:style style:name="P2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Arial Narrow" fo:font-size="11pt" style:font-size-asian="11pt" style:font-size-complex="11pt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" style:parent-style-name="Standard" style:family="paragraph">
      <style:text-properties style:font-name="Arial Narrow" fo:font-size="11pt" style:font-size-asian="11pt" style:font-size-complex="11pt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Arial Narrow" fo:font-size="11pt" style:font-size-asian="11pt" style:font-size-complex="11pt"/>
    </style:style>
    <style:style style:name="P21" style:parent-style-name="Standard" style:family="paragraph">
      <style:text-properties style:font-name="Arial Narrow" fo:font-size="11pt" style:font-size-asian="11pt" style:font-size-complex="11pt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Arial Narrow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5" style:family="table-column">
      <style:table-column-properties style:column-width="6.693in" style:use-optimal-column-width="false"/>
    </style:style>
    <style:style style:name="Table34" style:family="table">
      <style:table-properties style:width="6.6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53" style:family="table-column">
      <style:table-column-properties style:column-width="6.693in" style:use-optimal-column-width="false"/>
    </style:style>
    <style:style style:name="Table52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65" style:family="table-column">
      <style:table-column-properties style:column-width="6.693in" style:use-optimal-column-width="false"/>
    </style:style>
    <style:style style:name="Table64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71" style:family="table-column">
      <style:table-column-properties style:column-width="6.693in" style:use-optimal-column-width="false"/>
    </style:style>
    <style:style style:name="Table70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77" style:family="table-column">
      <style:table-column-properties style:column-width="6.693in" style:use-optimal-column-width="false"/>
    </style:style>
    <style:style style:name="Table76" style:family="table">
      <style:table-properties style:width="6.69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6.693in" style:use-optimal-column-width="false"/>
    </style:style>
    <style:style style:name="Table82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89" style:family="table-column">
      <style:table-column-properties style:column-width="6.693in" style:use-optimal-column-width="false"/>
    </style:style>
    <style:style style:name="Table88" style:family="table">
      <style:table-properties style:width="6.6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size="11pt" style:font-size-asian="11pt" style:font-size-complex="11pt"/>
    </style:style>
    <style:style style:name="TableColumn97" style:family="table-column">
      <style:table-column-properties style:column-width="3.3465in" style:use-optimal-column-width="false"/>
    </style:style>
    <style:style style:name="TableColumn98" style:family="table-column">
      <style:table-column-properties style:column-width="3.3465in" style:use-optimal-column-width="false"/>
    </style:style>
    <style:style style:name="Table96" style:family="table">
      <style:table-properties style:width="6.69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style:use-window-font-color="true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Contents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style:use-window-font-color="true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Contents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style:use-window-font-color="true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Contents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style:use-window-font-color="true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Contents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Contents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Contents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Contents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Contents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Allegato 4) <text:s/>Proposta progettuale e Piano finanziario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Nome del progetto: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Soggetto proponente: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mbito di intervento: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Comune: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mporto complessivo del progetto: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Finanziamento richiesto: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Descrizione del contesto (max 2000 caratteri spazi inclusi)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Obiettivo del progetto (max 300 caratteri spazi inclusi)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Destinatari del progetto (max 300 caratteri spazi inclusi)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Periodo di svolgimento e durata del progetto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Descrizione delle azioni<text:s/>di progetto (max 2000 caratteri spazi inclusi)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Eventuale attività per il coinvolgimento dei giovani e della Comunità (max 500 caratteri spazi inclusi)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Descrizione di come il progetto intende sostenersi in futuro (max 500 caratteri spazi inclusi)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Risultati attesi (max 300 caratteri spazi inclusi)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Cronoprogramma (max 300 caratteri spazi inclusi)</text:p>
          </table:table-cell>
        </table:table-row>
      </table:table>
      <text:p text:style-name="P93"/>
      <text:p text:style-name="P94">PIANO FINANZIARIO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OCI DI SPESA (non esaustive)</text:p>
          </table:table-cell>
          <table:table-cell table:style-name="TableCell102">
            <text:p text:style-name="P103">IMPORTO</text:p>
          </table:table-cell>
        </table:table-row>
        <table:table-row table:style-name="TableRow104">
          <table:table-cell table:style-name="TableCell105">
            <text:p text:style-name="P106">Acquisto di servizi (noleggio attrezzature, comunicazione, stampati, formazione, tutoraggio,<text:s/>ecc.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cquisto materiale di consumo (cancelleria, toner, ecc.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Gadget e materiali promozional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pese generali per la realizzazione del progetto (ad es. affitti, utenze, assicurazioni, oneri finanziari, consulenze amministrative e fiscali, ecc.) per<text:s/>massimo il 7% <text:s/>del costo del progetto non soggette a rendicontazion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otale generale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CI DI ENTRATA</text:p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Contributo richiesto al Comune di Ravenn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ventuali altre entrate previste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ANI BARBARA</meta:initial-creator>
    <dc:creator>CIANI BARBARA</dc:creator>
    <meta:creation-date>2025-08-18T12:48:00Z</meta:creation-date>
    <dc:date>2025-08-18T12:50:00Z</dc:date>
    <meta:template xlink:href="Normal.dotm" xlink:type="simple"/>
    <meta:editing-cycles>1</meta:editing-cycles>
    <meta:editing-duration>PT3240S</meta:editing-duration>
    <meta:document-statistic meta:page-count="2" meta:paragraph-count="2" meta:word-count="209" meta:character-count="1399" meta:row-count="9" meta:non-whitespace-character-count="1192"/>
  </office:meta>
</office:document-meta>
</file>